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1">
      <style:paragraph-properties fo:margin-left="0cm" fo:margin-right="0cm" fo:margin-top="0cm" fo:margin-bottom="0.132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officeooo:paragraph-rsid="0001322b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8408c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322b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loext:padding="0cm" loext:border="none"/>
    </style:style>
    <style:style style:name="T7" style:family="text">
      <style:text-properties fo:font-variant="normal" fo:text-transform="none" style:font-name="Times New Roman" fo:letter-spacing="normal" fo:font-style="normal" fo:font-weight="normal" style:font-weight-asian="normal" style:font-weight-complex="normal" loext:padding="0cm" loext:border="none"/>
    </style:style>
    <style:style style:name="T8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9" style:family="text">
      <style:text-properties officeooo:rsid="000840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" text:outline-level="1"><text:span text:style-name="T3">Задание: ч</text:span><text:span text:style-name="T4">тение и перевод диалога; </text:span><text:span text:style-name="T3">выслать до 10.04.20 г. на почту: </text:span><text:span text:style-name="T8">b</text:span><text:span text:style-name="T5">iblioteka-uk2014@yandex.ru</text:span> </text:h>
      <text:h text:style-name="P5" text:outline-level="1">«Das Konzert»</text:h>
      <text:p text:style-name="P4"><text:span text:style-name="T6">— </text:span><text:span text:style-name="Strong_20_Emphasis"><text:span text:style-name="T7">Was für ein Sauwetter!</text:span></text:span></text:p>
      <text:p text:style-name="P2"> </text:p>
      <text:p text:style-name="P1"><text:span text:style-name="T1">— </text:span><text:span text:style-name="Strong_20_Emphasis"><text:span text:style-name="T2">Das kann man wohl sagen. Es regnet seit Stunden.</text:span></text:span><text:span text:style-name="T2"> </text:span></text:p>
      <text:p text:style-name="P3"/>
      <text:p text:style-name="P1"><text:span text:style-name="T1">— </text:span><text:span text:style-name="Strong_20_Emphasis"><text:span text:style-name="T2">Wenn es wenigstens nur ein leichter Nieselregen wäre. Aber es schüttet ja regelrecht!</text:span></text:span></text:p>
      <text:p text:style-name="P2"/>
      <text:p text:style-name="P1"><text:span text:style-name="T1">— </text:span><text:span text:style-name="Strong_20_Emphasis"><text:span text:style-name="T2">Ich habe leider meinen Schirm verloren, ich bin pitschnass geworden als ich vorhin kurz beim Einkaufen war.</text:span></text:span></text:p>
      <text:p text:style-name="P2"/>
      <text:p text:style-name="P1"><text:span text:style-name="T1">— </text:span><text:span text:style-name="Strong_20_Emphasis"><text:span text:style-name="T2">Wenn es ein paar Grad kälter wäre, würde es schneien. Das wäre gleich viel schöner.</text:span></text:span></text:p>
      <text:p text:style-name="P2"/>
      <text:p text:style-name="P1"><text:span text:style-name="T1">— </text:span><text:span text:style-name="Strong_20_Emphasis"><text:span text:style-name="T2">Stimmt. Aber dann wären auch die Straßen gleich wieder glatt – das kann ich gar nicht brauchen. Ich fahre heute Abend noch zu einem Konzert.</text:span></text:span><text:span text:style-name="T2"> </text:span></text:p>
      <text:p text:style-name="P2"/>
      <text:p text:style-name="P1"><text:span text:style-name="T1">— </text:span><text:span text:style-name="Strong_20_Emphasis"><text:span text:style-name="T2">Ein Konzert?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Ja, meine Lieblingsband spielt in der Olympiahalle.</text:span></text:span></text:p>
      <text:p text:style-name="P1"><text:span text:style-name="Strong_20_Emphasis"><text:span text:style-name="T2"/></text:span></text:p>
      <text:p text:style-name="P1"><text:span text:style-name="T1">— </text:span><text:span text:style-name="Strong_20_Emphasis"><text:span text:style-name="T2">Die Olympiahalle mag ich gar nicht. Viel schöner sind doch Konzerte im Olympiastadion. Oder gleich auf dem Königsplatz!</text:span></text:span></text:p>
      <text:p text:style-name="P2"> </text:p>
      <text:p text:style-name="P1"><text:span text:style-name="T1">— </text:span><text:span text:style-name="Strong_20_Emphasis"><text:span text:style-name="T2">Aber das geht doch nur im Sommer, wenn es schön warm ist und die Sonne erst spät untergeht. Jetzt im Winter würde ich erfrieren bei einem Open Air</text:span></text:span></text:p>
      <text:p text:style-name="P2"> </text:p>
      <text:p text:style-name="P1"><text:span text:style-name="T1">— </text:span><text:span text:style-name="Strong_20_Emphasis"><text:span text:style-name="T2">Stimmt ja. Wobei ich mal bei einem Open Air war mitten im Sommer, und da war es so neblig, dass man die Bühne fast nicht gesehen hat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Wirklich? </text:span></text:span></text:p>
      <text:p text:style-name="P2"> </text:p>
      <text:p text:style-name="P1"><text:soft-page-break/><text:span text:style-name="T1">— </text:span><text:span text:style-name="Strong_20_Emphasis"><text:span text:style-name="T2">Ja! Und als der Nebel sich verzogen hatte, zog ein Gewitter auf. So richtig heftig mit starkem Wind, Blitz und Donner. Und Platzregen. Seitdem habe ich keine Konzertkarten mehr gekauft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Pessimist! Und was machst Du heute Abend</text:span></text:span></text:p>
      <text:p text:style-name="P1"><text:span text:style-name="Strong_20_Emphasis"><text:span text:style-name="T2"/></text:span></text:p>
      <text:p text:style-name="P1"><text:span text:style-name="T1">— </text:span><text:span text:style-name="Strong_20_Emphasis"><text:span text:style-name="T2">Ich gehe erstmal in die Badewanne. Meine Zehen sind ganz kalt.</text:span></text:span><text:span text:style-name="T2"> </text:span></text:p>
      <text:p text:style-name="P2"> </text:p>
      <text:p text:style-name="P1"><text:span text:style-name="T1">— </text:span><text:span text:style-name="Strong_20_Emphasis"><text:span text:style-name="T2">Dann mal viel Spaß. Ich erzähl Dir nächstes Mal, wie das Konzert war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8:03.882000000</dc:date>
    <meta:editing-duration>PT44M23S</meta:editing-duration>
    <meta:editing-cycles>7</meta:editing-cycles>
    <meta:document-statistic meta:table-count="0" meta:image-count="0" meta:object-count="0" meta:page-count="2" meta:paragraph-count="26" meta:word-count="240" meta:character-count="1467" meta:non-whitespace-character-count="1212"/>
  </office:meta>
</office:document-meta>
</file>