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 семестр</text:p>
      <text:p text:style-name="P4">Вопросы к экзамену:</text:p>
      <text:p text:style-name="P4"><text:s/></text:p>
      <text:p text:style-name="P4">1</text:p>
      <text:p text:style-name="P2"><text:span text:style-name="T1">1. И. Гайдн. Жизненный и творческий путь. Клавирное творчество. </text:span></text:p>
      <text:p text:style-name="P2"><text:span text:style-name="T1">2. Вокальное творчество Ф. Шуберта. «Прекрасная мельничиха», «Зимний путь».</text:span></text:p>
      <text:p text:style-name="P4">2.</text:p>
      <text:p text:style-name="P3">1. Симфоническое творчество И. Гайдна. Симфония № 103.</text:p>
      <text:p text:style-name="P2"><text:span text:style-name="T1">2. Симфоническое творчество Ф. Шуберта. Симфония №8. </text:span></text:p>
      <text:p text:style-name="P4">3.</text:p>
      <text:p text:style-name="P2"><text:span text:style-name="T1">1. В. А. Моцарт. Жизненный и творческий путь. </text:span></text:p>
      <text:p text:style-name="P2"><text:span text:style-name="T1">2. К.М. Вебер. «Вольный стрелок» как первая немецкая романтическая опера.</text:span></text:p>
      <text:p text:style-name="P4">4.</text:p>
      <text:p text:style-name="P2"><text:span text:style-name="T1">1. Клавирное творчество В. А. Моцарта, лирическая и драматическая сонаты.</text:span></text:p>
      <text:p text:style-name="P2"><text:span text:style-name="T1">2. Ф. Мендельсон. Творческий облик. «Песни без слов». </text:span></text:p>
      <text:p text:style-name="P4">5.</text:p>
      <text:p text:style-name="P2"><text:span text:style-name="T1">1. Симфоническое творчество В. А. Моцарта. Симфония № 40. </text:span></text:p>
      <text:p text:style-name="P2"><text:span text:style-name="T1">2. Р. Шуман. Жизненный и творческий путь.</text:span></text:p>
      <text:p text:style-name="P4">6.</text:p>
      <text:p text:style-name="P2"><text:span text:style-name="T1">1. Оперное творчество В. А. Моцарта. Опера «Свадьба Фигаро». </text:span></text:p>
      <text:p text:style-name="P2"><text:span text:style-name="T1">2. Ф. Шопен. Жизненный и творческий путь. </text:span></text:p>
      <text:p text:style-name="P4">7.</text:p>
      <text:p text:style-name="P2"><text:span text:style-name="T1">1. Л. ван Бетховен. Жизненный и творческий путь. </text:span></text:p>
      <text:p text:style-name="P2"><text:span text:style-name="T1">2. Фортепианное творчество Р. Шумана. «Карнавал».</text:span></text:p>
      <text:p text:style-name="P4">8.</text:p>
      <text:p text:style-name="P2"><text:span text:style-name="T1">1. Фортепианные произведения Бетховена (сонаты №№ 8, 14, 23). </text:span></text:p>
      <text:p text:style-name="P2"><text:span text:style-name="T1">2. Вокальное творчество Р. Шумана. Цикл «Любовь поэта».</text:span></text:p>
      <text:p text:style-name="P4">9.</text:p>
      <text:p text:style-name="P3">1. Симфоническое творчество Бетховена. Симфония № 5.</text:p>
      <text:p text:style-name="P2"><text:span text:style-name="T1">2. <text:s/>Д. Россини. Опера «Севильский цирюльник».</text:span></text:p>
      <text:p text:style-name="P4">10.</text:p>
      <text:p text:style-name="P2"><text:span text:style-name="T1">1. Романтизм. Характеристика направления.</text:span></text:p>
      <text:p text:style-name="P2"><text:span text:style-name="T1">2. Ф. Шопен. Мазурки. Полонезы. Вальсы.</text:span></text:p>
      <text:p text:style-name="P4">11.</text:p>
      <text:p text:style-name="P2"><text:span text:style-name="T1">1. Ф. Шуберт. Жизненный и творческий путь. </text:span></text:p>
      <text:p text:style-name="P2"><text:span text:style-name="T1">2. Ф. Шопен. Ноктюрны. Этюды. Прелюдии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09:53:19.46</meta:creation-date>
    <meta:document-statistic meta:table-count="0" meta:image-count="0" meta:object-count="0" meta:page-count="1" meta:paragraph-count="36" meta:word-count="184" meta:character-count="1221"/>
    <dc:date>2015-11-10T09:53:36.03</dc:date>
    <meta:editing-duration>PT16S</meta:editing-duration>
    <meta:editing-cycles>1</meta:editing-cycles>
    <meta:generator>OpenOffice/4.0.1$Win32 OpenOffice.org_project/401m5$Build-9714</meta:generator>
  </office:meta>
</office:document-meta>
</file>