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9cec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ad5d9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e690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209b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officeooo:paragraph-rsid="0019cec9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officeooo:paragraph-rsid="0019cec9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19cec9"/>
    </style:style>
    <style:style style:name="P8" style:family="paragraph" style:parent-style-name="List_20_Paragraph">
      <style:paragraph-properties fo:margin-left="0.63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font-name="Times New Roman" fo:font-size="12pt" officeooo:paragraph-rsid="0019cec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anguage="ru" fo:country="RU" officeooo:rsid="00212849" officeooo:paragraph-rsid="002209b9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9eb97" style:font-size-asian="12pt" style:font-size-complex="12pt"/>
    </style:style>
    <style:style style:name="T3" style:family="text">
      <style:text-properties style:font-name="Times New Roman" fo:font-size="12pt" officeooo:rsid="001afc98" style:font-size-asian="12pt" style:font-size-complex="12pt"/>
    </style:style>
    <style:style style:name="T4" style:family="text">
      <style:text-properties style:font-name="Times New Roman" fo:font-size="12pt" officeooo:rsid="001c7b49" style:font-size-asian="12pt" style:font-size-complex="12pt"/>
    </style:style>
    <style:style style:name="T5" style:family="text">
      <style:text-properties style:font-name="Times New Roman" fo:font-size="12pt" officeooo:rsid="001d877b" style:font-size-asian="12pt" style:font-size-complex="12pt"/>
    </style:style>
    <style:style style:name="T6" style:family="text">
      <style:text-properties style:font-name="Times New Roman" fo:font-size="12pt" officeooo:rsid="00200727" style:font-size-asian="12pt" style:font-size-complex="12pt"/>
    </style:style>
    <style:style style:name="T7" style:family="text">
      <style:text-properties style:font-name="Times New Roman" fo:font-size="12pt" officeooo:rsid="0020a850" style:font-size-asian="12pt" style:font-size-complex="12pt"/>
    </style:style>
    <style:style style:name="T8" style:family="text">
      <style:text-properties style:font-name="Times New Roman" fo:font-size="12pt" officeooo:rsid="00212849" style:font-size-asian="12pt" style:font-size-complex="12pt"/>
    </style:style>
    <style:style style:name="T9" style:family="text">
      <style:text-properties style:font-name="Times New Roman" fo:font-size="12pt" officeooo:rsid="002209b9" style:font-size-asian="12pt" style:font-size-complex="12pt"/>
    </style:style>
    <style:style style:name="T10" style:family="text">
      <style:text-properties style:font-name="Times New Roman" fo:font-size="12pt" fo:language="ru" fo:country="RU" officeooo:rsid="0019eb97" style:font-size-asian="12pt" style:font-size-complex="12pt"/>
    </style:style>
    <style:style style:name="T11" style:family="text">
      <style:text-properties style:font-name="Times New Roman" fo:font-size="12pt" fo:language="ru" fo:country="RU" officeooo:rsid="001c7b49" style:font-size-asian="12pt" style:font-size-complex="12pt"/>
    </style:style>
    <style:style style:name="T12" style:family="text">
      <style:text-properties style:font-name="Times New Roman" fo:font-size="12pt" fo:language="ru" fo:country="RU" officeooo:rsid="001d877b" style:font-size-asian="12pt" style:font-size-complex="12pt"/>
    </style:style>
    <style:style style:name="T13" style:family="text">
      <style:text-properties style:font-name="Times New Roman" fo:font-size="12pt" fo:language="ru" fo:country="RU" officeooo:rsid="001e690e" style:font-size-asian="12pt" style:font-size-complex="12pt"/>
    </style:style>
    <style:style style:name="T14" style:family="text">
      <style:text-properties style:font-name="Times New Roman" fo:font-size="12pt" fo:language="ru" fo:country="RU" officeooo:rsid="00200727" style:font-size-asian="12pt" style:font-size-complex="12pt"/>
    </style:style>
    <style:style style:name="T15" style:family="text">
      <style:text-properties style:font-name="Times New Roman" fo:font-size="12pt" fo:language="ru" fo:country="RU" officeooo:rsid="0020a850" style:font-size-asian="12pt" style:font-size-complex="12pt"/>
    </style:style>
    <style:style style:name="T16" style:family="text">
      <style:text-properties style:font-name="Times New Roman" fo:font-size="12pt" fo:language="ru" fo:country="RU" officeooo:rsid="00212849" style:font-size-asian="12pt" style:font-size-complex="12pt"/>
    </style:style>
    <style:style style:name="T17" style:family="text">
      <style:text-properties style:font-name="Times New Roman" fo:font-size="12pt" fo:language="ru" fo:country="RU" officeooo:rsid="002209b9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officeooo:rsid="001ad5d9" style:font-size-asian="12pt" style:font-size-complex="12pt"/>
    </style:style>
    <style:style style:name="T20" style:family="text">
      <style:text-properties fo:color="#000000" style:font-name="Times New Roman" fo:font-size="12pt" officeooo:rsid="001d877b" style:font-size-asian="12pt" style:font-size-complex="12pt"/>
    </style:style>
    <style:style style:name="T21" style:family="text">
      <style:text-properties fo:color="#000000" style:font-name="Times New Roman" fo:font-size="12pt" officeooo:rsid="001e690e" style:font-size-asian="12pt" style:font-size-complex="12pt"/>
    </style:style>
    <style:style style:name="T22" style:family="text">
      <style:text-properties fo:color="#000000" style:font-name="Times New Roman" fo:font-size="12pt" fo:language="ru" fo:country="RU" officeooo:rsid="001e690e" style:font-size-asian="12pt" style:font-size-complex="12pt"/>
    </style:style>
    <style:style style:name="T23" style:family="text">
      <style:text-properties fo:color="#ce181e" style:font-name="Times New Roman" fo:font-size="12pt" style:font-size-asian="12pt" style:font-size-complex="12pt"/>
    </style:style>
    <style:style style:name="T24" style:family="text">
      <style:text-properties officeooo:rsid="0022d9a8"/>
    </style:style>
    <style:style style:name="T25" style:family="text">
      <style:text-properties officeooo:rsid="00237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5.3. Работа библиотеки.</text:p>
      <text:p text:style-name="P2"><text:span text:style-name="T1">Библиотечный фонд насчитывает </text:span><text:span text:style-name="T18">25</text:span><text:span text:style-name="T19">285</text:span><text:span text:style-name="T1"> экземпляр</text:span><text:span text:style-name="T10">ов</text:span><text:span text:style-name="T1"> нотной, учебно-методической и художественной литературы. В 202</text:span><text:span text:style-name="T2">3</text:span><text:span text:style-name="T1">-202</text:span><text:span text:style-name="T2">4</text:span><text:span text:style-name="T1"> учебном году было списано: </text:span><text:span text:style-name="T2">6</text:span><text:span text:style-name="T1"> экз.</text:span><text:span text:style-name="T10"> в связи с утерей библиотечной литературы</text:span><text:span text:style-name="T1">, </text:span><text:span text:style-name="T3">36 </text:span><text:span text:style-name="T11">экз., пришедших в ветхость и устаревших по содержанию;</text:span><text:span text:style-name="T1"> </text:span><text:span text:style-name="T11">п</text:span><text:span text:style-name="T1">оступило — </text:span><text:span text:style-name="T4">4 </text:span><text:span text:style-name="T11">экз</text:span><text:span text:style-name="T1">.</text:span></text:p>
      <text:p text:style-name="P3"><text:span text:style-name="T1">Библиотека обслуживает обучающихся и преподавателей УКИиК им. С. Низаметдинова. За 202</text:span><text:span text:style-name="T5">3</text:span><text:span text:style-name="T1"> – 202</text:span><text:span text:style-name="T5">4 </text:span><text:span text:style-name="T1"><text:s/>учебный год в библиотеке был</text:span><text:span text:style-name="T12">о</text:span><text:span text:style-name="T1"> записан 1</text:span><text:span text:style-name="T5">53</text:span><text:span text:style-name="T1"> <text:s text:c="2"/>читател</text:span><text:span text:style-name="T12">я</text:span><text:span text:style-name="T1">, из которых 1</text:span><text:span text:style-name="T5">12</text:span><text:span text:style-name="T1"> - обучающиеся, </text:span><text:span text:style-name="T18">всего выдано 1</text:span><text:span text:style-name="T20">615</text:span><text:span text:style-name="T18"> экз. литературы, из них обучающимся</text:span><text:span text:style-name="T23"> </text:span><text:span text:style-name="T18">- </text:span><text:span text:style-name="T21">735</text:span><text:span text:style-name="T18">: учебной литературы – 1</text:span><text:span text:style-name="T21">420</text:span><text:span text:style-name="T18">, из неё обучающимся <text:s/>- </text:span><text:span text:style-name="T21">726</text:span><text:span text:style-name="T18">, учебно - методической (методички, энциклопедии, словари) - 1</text:span><text:span text:style-name="T21">64</text:span><text:span text:style-name="T18">, из неё обучающимся - </text:span><text:span text:style-name="T21">7</text:span><text:span text:style-name="T18">, художественной - </text:span><text:span text:style-name="T21">31</text:span><text:span text:style-name="T18">, <text:s/>из неё обучающимся - </text:span><text:span text:style-name="T21">2</text:span><text:span text:style-name="T18">. Выданная на родном языке литература составила 14</text:span><text:span text:style-name="T21">3</text:span><text:span text:style-name="T18"> экз.: </text:span><text:span text:style-name="T21">98</text:span><text:span text:style-name="T18"> - учеб</text:span><text:span text:style-name="T22">ная</text:span><text:span text:style-name="T18">, 2</text:span><text:span text:style-name="T21">6</text:span><text:span text:style-name="T18"> - учебно-методическ</text:span><text:span text:style-name="T22">ая</text:span><text:span text:style-name="T18">, 1</text:span><text:span text:style-name="T21">9</text:span><text:span text:style-name="T18"> - художестве</text:span><text:span text:style-name="T22">нная</text:span><text:span text:style-name="T18">.</text:span><text:span text:style-name="T23"> </text:span><text:span text:style-name="T18">Информационное обслуживание в 202</text:span><text:span text:style-name="T21">3</text:span><text:span text:style-name="T18">-202</text:span><text:span text:style-name="T21">4</text:span><text:span text:style-name="T18"> учебном году составило </text:span><text:span text:style-name="T21">53 </text:span><text:span text:style-name="T22">справки</text:span><text:span text:style-name="T18">. Общее количество посещений равно </text:span><text:span text:style-name="T21">608</text:span><text:span text:style-name="T18">.</text:span></text:p>
      <text:p text:style-name="P4"><text:span text:style-name="T1"><text:tab/>Были подготовлены стенды и книжные выставки на темы: «</text:span><text:span text:style-name="T13">Моя Россия без террора</text:span><text:span text:style-name="T1">», «</text:span><text:span text:style-name="T14">Культура, обычаи и традиции башкирского народа</text:span><text:span text:style-name="T1">», «</text:span><text:span text:style-name="T14">Музыкальный фольклор народов России</text:span><text:span text:style-name="T1">», «</text:span><text:span text:style-name="T6">205 </text:span><text:span text:style-name="T14">лет со дня рождения известного русского писателя Тургенева Ивана Сергеевича</text:span><text:span text:style-name="T1">», <text:s text:c="2"/>«</text:span><text:span text:style-name="T14">Закон обо мне и мне о законе</text:span><text:span text:style-name="T1">», «</text:span><text:span text:style-name="T6">2024 </text:span><text:span text:style-name="T14">год — год семьи</text:span><text:span text:style-name="T1">», «</text:span><text:span text:style-name="T15">Непобежденный Ленинград</text:span><text:span text:style-name="T1">», «</text:span><text:span text:style-name="T15">Солдаты Победы</text:span><text:span text:style-name="T1">», «</text:span><text:span text:style-name="T15">Крым и Россия — единая семья</text:span><text:span text:style-name="T1">», «</text:span><text:span text:style-name="T15">В мире оперы</text:span><text:span text:style-name="T1">», «</text:span><text:span text:style-name="T15">О, Гоголь, наш бессмертный Гоголь!</text:span><text:span text:style-name="T1">», «</text:span><text:span text:style-name="T15">Первый: путь к звёздам</text:span><text:span text:style-name="T1">» </text:span><text:span text:style-name="T7">(</text:span><text:span text:style-name="T15">фотовыставка</text:span><text:span text:style-name="T7">)</text:span><text:span text:style-name="T1">, «Че</text:span><text:span text:style-name="T15">рнобыль в памяти и в книгах</text:span><text:span text:style-name="T1">», «</text:span><text:span text:style-name="T15">Память огненных лет</text:span><text:span text:style-name="T1">», "</text:span><text:span text:style-name="T16">К истокам русской письменности»,</text:span><text:span text:style-name="T1"> «</text:span><text:span text:style-name="T16">Мы вновь читаем Пушкинские строки</text:span><text:span text:style-name="T1">». </text:span><text:span text:style-name="T17">О</text:span><text:span text:style-name="T16">формлена фотозона «Рядом с вечным» <text:s/>к Международному дню школьных библиотек. </text:span><text:span text:style-name="T1">Также </text:span><text:span text:style-name="T16">проведены: </text:span></text:p>
      <text:p text:style-name="P9">- библиоуроки совместно с советником по воспитанию Ивановой Ф.Н.: 105 лет со дня рождения Сухомлинского Василия Александровича и День славянской письменности и культуры;</text:p>
      <text:p text:style-name="P4"><text:span text:style-name="T16">- мероприятия в рамках реализации проекта «Пушкинская карта»: «Безопасность в сети Интернет», «</text:span><text:span text:style-name="T17">Одним словом, фантастика!», «О Слове, и о гении слова!»</text:span><text:span text:style-name="T16">;</text:span></text:p>
      <text:p text:style-name="P4"><text:span text:style-name="T16">- восьмая</text:span><text:span text:style-name="T8"> </text:span><text:span text:style-name="T16">Общероссийская </text:span><text:span text:style-name="T1">акция «Подари книгу </text:span><text:span text:style-name="T16">библиотеке</text:span><text:span text:style-name="T1">!».</text:span></text:p>
      <text:p text:style-name="P1"><text:span text:style-name="T1">В 202</text:span><text:span text:style-name="T9">3</text:span><text:span text:style-name="T1">-202</text:span><text:span text:style-name="T9">4</text:span><text:span text:style-name="T1"> учебном году библиотекой колледжа была проведена ведомственная подписка на периодические издания: </text:span><text:span text:style-name="T18">«Республика Башкортостан», «Рампа», «Учалинская газета».</text:span></text:p>
      <text:p text:style-name="P5">Используется фонд ЭБС «Юрайт», отвечающий всем требованиям, утвержденным Приказом Федеральной службы по надзору в сфере образования и науки от 5 сентября 2011 г. № 1953. ЭБС «Юрайт» дает возможность индивидуального неограниченного доступа к содержимому ЭБС из любой точки, в которой имеется доступ к сети Интернет, возможность одновременного индивидуального доступа к содержимому ЭБС в соответствии с требованиями ФГОС СПО (не менее чем для 100 процентов обучающихся); возможность полнотекстового поиска по всему содержанию ЭБС; возможность формирования статистического отчета по пользователям; представление изданий с сохранением вида страниц (оригинальной верстки). Всем обучающимся и преподавателям предоставлен доступ к Интернету с использованием компьютеров, расположенных в библиотеке и читальном зале. Так, за период с сентября 202<text:span text:style-name="T24">3</text:span> по июнь 202<text:span text:style-name="T24">4</text:span> года фондом ЭБС «Юрайт» воспользовалось 1<text:span text:style-name="T25">2</text:span> читателей. Количество просмотренных изданий - <text:span text:style-name="T25">85</text:span>, количество просмотров (книговыдача) - <text:span text:style-name="T25">111</text:span>, количество прочитанных страниц — <text:span text:style-name="T25">1749</text:span>. Общее количество зарегистрированных <text:s/>в ЭБС «Юрайт» составляет - 1<text:span text:style-name="T25">53</text:span>.</text:p>
      <text:p text:style-name="P5">Фонд библиотеки <text:s/>укомплектован изданиями основной учебной литературы.</text:p>
      <text:p text:style-name="P7">По дисциплинам образовательных программ обеспечение учебной и учебно-методической литературой в среднем по образовательному учреждению составляет более 1 экз. на 1-ого обучающегося и на 1-ого преподавателя, что соответствует значению установленному лицензией, и позволяет оценить библиотечно-информационное обеспечение учебного процесса как достаточное.</text:p>
      <text:p text:style-name="P7">Работник библиотеки регулярно оказывает консультативную помощь преподавателям <text:soft-page-break/>при подготовке к повышению квалификации; постоянно - информирует преподавателей колледжа о поступлении новой учебно - методической и специальной литературы, знакомит с прайс-листами новых учебников, помогает в подборе нужных материалов для рефератов, докладов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S</meta:editing-duration>
    <meta:editing-cycles>6</meta:editing-cycles>
    <meta:generator>LibreOffice/5.4.2.2$Windows_X86_64 LibreOffice_project/22b09f6418e8c2d508a9eaf86b2399209b0990f4</meta:generator>
    <dc:date>2024-06-11T14:23:29.046000000</dc:date>
    <meta:document-statistic meta:table-count="0" meta:image-count="0" meta:object-count="0" meta:page-count="2" meta:paragraph-count="12" meta:word-count="526" meta:character-count="4056" meta:non-whitespace-character-count="3523"/>
    <meta:user-defined meta:name="Info 1"/>
    <meta:user-defined meta:name="Info 2"/>
    <meta:user-defined meta:name="Info 3"/>
    <meta:user-defined meta:name="Info 4"/>
  </office:meta>
</office:document-meta>
</file>