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style:font-name="Times New Roman" fo:font-size="14pt" officeooo:rsid="000171b5" officeooo:paragraph-rsid="000171b5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style:font-name="Times New Roman" fo:font-size="14pt" officeooo:rsid="00051a90" officeooo:paragraph-rsid="00051a90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style:font-name="Times New Roman" fo:font-size="14pt" officeooo:rsid="00051a90" officeooo:paragraph-rsid="00051a90" style:font-size-asian="14pt" style:font-size-complex="14pt"/>
    </style:style>
    <style:style style:name="T1" style:family="text">
      <style:text-properties fo:font-variant="normal" fo:text-transform="none" fo:color="#3c3c3c" fo:letter-spacing="normal" fo:font-style="normal" fo:font-weight="normal"/>
    </style:style>
    <style:style style:name="T2" style:family="text">
      <style:text-properties fo:font-variant="normal" fo:text-transform="none" fo:color="#3c3c3c" fo:letter-spacing="normal" fo:language="ru" fo:country="RU" fo:font-style="normal" fo:font-weight="normal"/>
    </style:style>
    <style:style style:name="T3" style:family="text">
      <style:text-properties fo:font-variant="normal" fo:text-transform="none" fo:color="#3c3c3c" fo:letter-spacing="normal" fo:language="ru" fo:country="RU" fo:font-style="normal" fo:font-weight="normal" officeooo:rsid="000171b5"/>
    </style:style>
    <style:style style:name="T4" style:family="text">
      <style:text-properties fo:font-variant="normal" fo:text-transform="none" fo:color="#3c3c3c" fo:letter-spacing="normal" fo:language="ru" fo:country="RU" fo:font-style="normal" fo:font-weight="normal" officeooo:rsid="0002edd6"/>
    </style:style>
    <style:style style:name="T5" style:family="text">
      <style:text-properties fo:font-variant="normal" fo:text-transform="none" fo:color="#3c3c3c" fo:letter-spacing="normal" fo:language="ru" fo:country="RU" fo:font-style="normal" fo:font-weight="normal" officeooo:rsid="000349c7"/>
    </style:style>
    <style:style style:name="T6" style:family="text">
      <style:text-properties fo:font-variant="normal" fo:text-transform="none" fo:color="#3c3c3c" fo:letter-spacing="normal" fo:language="ru" fo:country="RU" fo:font-style="normal" fo:font-weight="normal" officeooo:rsid="00051a90"/>
    </style:style>
    <style:style style:name="T7" style:family="text">
      <style:text-properties fo:font-variant="normal" fo:text-transform="none" fo:color="#3c3c3c" fo:letter-spacing="normal" fo:language="ru" fo:country="RU" fo:font-style="normal" fo:font-weight="normal" officeooo:rsid="00067b17"/>
    </style:style>
    <style:style style:name="T8" style:family="text">
      <style:text-properties fo:font-variant="normal" fo:text-transform="none" fo:color="#3c3c3c" fo:letter-spacing="normal" fo:language="ru" fo:country="RU" fo:font-style="normal" fo:font-weight="normal" officeooo:rsid="0008237d"/>
    </style:style>
    <style:style style:name="T9" style:family="text">
      <style:text-properties fo:font-variant="normal" fo:text-transform="none" fo:color="#3c3c3c" fo:letter-spacing="normal" fo:language="ru" fo:country="RU" fo:font-style="normal" fo:font-weight="normal" officeooo:rsid="000899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span text:style-name="T1"><text:s text:c="5"/>Мы находимся в преддверии великого праздника – Дня Победы. Этот день навсегда связан с историей каждой семьи, каждого человека, ведь победа над фашизмом – это вклад в жизнь всего человечества! Слишком дорогую цену пришлось заплатить за эту Победу, тем бережнее мы должны относиться к ней, сохраняя в своем сердце и памяти. Хранителями памяти поколений выступают книги о Великой Отечественной войне. Книги о войне – духовное продолжение реальных событий. В преддверии всенародного праздника в </text:span><text:span text:style-name="T3">библиотеке колледжа оформлена выставка «Память огненных лет».</text:span></text:p>
      <text:p text:style-name="P2"><text:span text:style-name="T2"><text:s text:c="2"/>Здесь представлена художественная литература, посвященная </text:span><text:span text:style-name="T4">Великой Отечественной войне (1941-1945гг.): В. Быков «</text:span><text:span text:style-name="T5">Обелиск.Сотников», М. Шолохов «Они сражались за Родину», С. Смирнов «Брестская крепость», </text:span><text:span text:style-name="T6">А. Фатьянов «Родина», К. Симонов «Живые и мертвые».</text:span></text:p>
      <text:p text:style-name="P3"><text:span text:style-name="T2"><text:s text:c="3"/>Также на выставке представлены нотные сборники и песни о </text:span><text:span text:style-name="T4">Великой Отечественной войне: «</text:span><text:span text:style-name="T2">В боях и походах», «Песни Великой победы», «День победы» (переложение для фортепиано), «Патриотические песни», «Песни огненных лет» (в сопровождении баяна или аккордеона).</text:span></text:p>
      <text:p text:style-name="P3"><text:span text:style-name="T2"><text:s text:c="5"/></text:span><text:span text:style-name="T7">На выставке размещена информация о том, сколько дней длилась война </text:span><text:span text:style-name="T9">и какой ценой нам досталась победа, а также приведены данные в цифрах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_64 LibreOffice_project/65905a128db06ba48db947242809d14d3f9a93fe</meta:generator>
    <dc:date>2022-05-06T10:34:21.559000000</dc:date>
    <meta:editing-duration>PT8M27S</meta:editing-duration>
    <meta:editing-cycles>2</meta:editing-cycles>
    <meta:document-statistic meta:table-count="0" meta:image-count="0" meta:object-count="0" meta:page-count="1" meta:paragraph-count="4" meta:word-count="163" meta:character-count="1216" meta:non-whitespace-character-count="1039"/>
  </office:meta>
</office:document-meta>
</file>