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color="#4B4B4B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4B4B4B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"/></text:span><text:span text:style-name="T3"><text:s text:c="2"/>12 апреля в библиотеке колледжа был подготовлен стенд ко Дню космонавтики.</text:span></text:p>
      <text:p text:style-name="P4">На стенде была представлена информация:</text:p>
      <text:p text:style-name="P5">- о женщинах в космосе;</text:p>
      <text:p text:style-name="P6">- исследовании Луны;</text:p>
      <text:p text:style-name="P7">- история развития<text:s/>космонавтики;</text:p>
      <text:p text:style-name="P8">- о «космических лошадках»;</text:p>
      <text:p text:style-name="P9">- кроссворд и викторина, посвященные космосу;</text:p>
      <text:p text:style-name="P10">- о первом полете и первом выходе человека в космос;</text:p>
      <text:p text:style-name="P11">- о животных в космосе;</text:p>
      <text:p text:style-name="P12">- о роли Башкортостана в освоении космоса.</text:p>
      <text:p text:style-name="Standard"><text:span text:style-name="T13"><text:s text:c="2"/></text:span><text:span text:style-name="T14"><text:s/></text:span><text:span text:style-name="T15">Стенд адресован широкому кругу читателей, инт</text:span><text:span text:style-name="T16">ересующихся историей и современными вопросами космонавтики. Материалы стенда помогут современному человеку по достоинству оценить и труд конструкторов, и подвиг Юрия Гагарина, и самоотверженные усилия всех людей, открывших человечеству дорогу в космос. А с</text:span><text:span text:style-name="T17"><text:s/>помощью кроссворда и викторины можно проверить свои познания в области космонавти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2-04-13T07:21:00Z</meta:creation-date>
    <dc:date>2022-04-13T07:21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