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Tahoma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color="#2a6099" style:font-name="Times New Roman" fo:font-size="18pt" style:font-size-asian="18pt" style:font-size-complex="18pt"/>
    </style:style>
    <style:style style:name="P2" style:family="paragraph" style:parent-style-name="Heading_20_2">
      <style:paragraph-properties fo:margin-top="0cm" fo:margin-bottom="0cm" loext:contextual-spacing="false" fo:line-height="150%"/>
      <style:text-properties fo:font-variant="normal" fo:text-transform="none" fo:color="#2a6099" style:font-name="Times New Roman" fo:font-size="18pt" fo:letter-spacing="normal" officeooo:paragraph-rsid="0001c939" fo:background-color="transparent" style:font-size-asian="18pt" style:font-size-complex="18pt" loext:padding="0cm" loext:border="none"/>
    </style:style>
    <style:style style:name="T1" style:family="text">
      <style:text-properties style:font-name="Helvetica Neue" fo:font-size="12pt" fo:font-style="normal" fo:font-weight="normal"/>
    </style:style>
    <style:style style:name="T2" style:family="text">
      <style:text-properties style:font-name="Helvetica Neue" fo:font-size="12pt" fo:font-style="normal" fo:font-weight="normal" officeooo:rsid="00004487"/>
    </style:style>
    <style:style style:name="T3" style:family="text">
      <style:text-properties style:font-name="Helvetica Neue" fo:font-size="12pt" fo:language="ru" fo:country="RU" fo:font-style="normal" fo:font-weight="normal" officeooo:rsid="00004487"/>
    </style:style>
    <style:style style:name="T4" style:family="text">
      <style:text-properties style:font-name="Helvetica Neue" fo:font-size="12pt" fo:language="ru" fo:country="RU" fo:font-style="normal" fo:font-weight="normal" officeooo:rsid="00015444"/>
    </style:style>
    <style:style style:name="T5" style:family="text">
      <style:text-properties style:font-name="Helvetica Neue" fo:font-style="normal" fo:font-weight="normal"/>
    </style:style>
    <style:style style:name="T6" style:family="text">
      <style:text-properties style:font-name="Helvetica Neue" fo:font-style="normal" fo:font-weight="normal" officeooo:rsid="00004487"/>
    </style:style>
    <style:style style:name="T7" style:family="text">
      <style:text-properties style:font-name="Helvetica Neue" fo:language="ru" fo:country="RU" fo:font-style="normal" fo:font-weight="normal" officeooo:rsid="00004487"/>
    </style:style>
    <style:style style:name="T8" style:family="text">
      <style:text-properties style:font-name="Helvetica Neue" fo:language="ru" fo:country="RU" fo:font-style="normal" fo:font-weight="normal" officeooo:rsid="00015444"/>
    </style:style>
    <style:style style:name="T9" style:family="text">
      <style:text-properties fo:font-style="normal" fo:font-weight="normal"/>
    </style:style>
    <style:style style:name="T10" style:family="text">
      <style:text-properties fo:font-style="normal" fo:font-weight="normal" officeooo:rsid="00004487"/>
    </style:style>
    <style:style style:name="T11" style:family="text">
      <style:text-properties fo:language="ru" fo:country="RU" fo:font-style="normal" fo:font-weight="normal" officeooo:rsid="00004487"/>
    </style:style>
    <style:style style:name="T12" style:family="text">
      <style:text-properties fo:language="ru" fo:country="RU" fo:font-style="normal" fo:font-weight="normal" officeooo:rsid="0001544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h text:style-name="P2" text:outline-level="2"> <text:span text:style-name="T9">В </text:span><text:span text:style-name="T11">январе 2022</text:span><text:span text:style-name="T9"> года в библиотеке колледжа был подготовлен стенд: “</text:span><text:span text:style-name="T11">Юбиляры месяца</text:span><text:span text:style-name="T9">”: </text:span></text:h>
      <text:h text:style-name="P2" text:outline-level="2"><text:span text:style-name="T9">- </text:span><text:span text:style-name="T10">3 </text:span><text:span text:style-name="T11">января — 130 лет со дня рождения Дж.Р.Р. Толкина, английского писателя; <text:s text:c="13"/></text:span></text:h>
      <text:h text:style-name="P2" text:outline-level="2"><text:span text:style-name="T11">- 25 января — 190 лет со дня рождения Ивана Ивановича Шишкина, русского художника, русского писателя; - 31 января — 225 лет со дня рождения Франца Шуберта, австрийского композитора; <text:s text:c="3"/></text:span></text:h>
      <text:h text:style-name="P2" text:outline-level="2"><text:span text:style-name="T11">- 31 января — 70 лет лет со дня рождения Нади Рушевой, российского художника-графика</text:span><text:span text:style-name="T9">. <text:s text:c="133"/>На </text:span><text:span text:style-name="T12">стенде</text:span><text:span text:style-name="T9"> размещена краткая биография </text:span><text:span text:style-name="T12">юбиляров</text:span><text:span text:style-name="T9">, которая заключала в себе основные даты их жизни и творчества.</text:span></text:h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, Helvetica, Tahoma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_64 LibreOffice_project/65905a128db06ba48db947242809d14d3f9a93fe</meta:generator>
    <dc:date>2022-02-26T15:46:33.967000000</dc:date>
    <meta:editing-duration>PT6M37S</meta:editing-duration>
    <meta:editing-cycles>2</meta:editing-cycles>
    <meta:document-statistic meta:table-count="0" meta:image-count="0" meta:object-count="0" meta:page-count="1" meta:paragraph-count="4" meta:word-count="80" meta:character-count="685" meta:non-whitespace-character-count="452"/>
  </office:meta>
</office:document-meta>
</file>