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Semibold1" svg:font-family="'Segoe UI Semibold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.212cm" loext:contextual-spacing="false" fo:orphans="2" fo:widows="2" fo:text-indent="0cm" style:auto-text-indent="false" fo:padding="0cm" fo:border="none"/>
      <style:text-properties style:font-name="Segoe UI Semibold1" officeooo:paragraph-rsid="0001fdc6"/>
    </style:style>
    <style:style style:name="P2" style:family="paragraph" style:parent-style-name="Heading_20_1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b43c2b" style:font-name="Segoe UI Semibold1" fo:font-size="16pt" fo:letter-spacing="normal" fo:font-style="normal" fo:font-weight="bold" officeooo:paragraph-rsid="0001fdc6" style:font-size-asian="16pt" style:font-weight-asian="bold" style:font-size-complex="16pt" style:font-weight-complex="bold"/>
    </style:style>
    <style:style style:name="P3" style:family="paragraph" style:parent-style-name="Text_20_body" style:master-page-name="">
      <style:paragraph-properties fo:margin-left="-0.499cm" fo:margin-right="-0.801cm" fo:margin-top="0.212cm" fo:margin-bottom="0.212cm" loext:contextual-spacing="false" fo:line-height="120%" fo:orphans="2" fo:widows="2" fo:text-indent="0cm" style:auto-text-indent="false" style:page-number="auto" fo:padding="0cm" fo:border="none"/>
      <style:text-properties fo:font-variant="normal" fo:text-transform="none" fo:color="#000000" style:font-name="Segoe UI Semibold1" fo:font-size="13pt" fo:letter-spacing="normal" fo:font-style="normal" fo:font-weight="normal" officeooo:paragraph-rsid="0001fdc6" style:font-size-asian="13pt" style:font-size-complex="13pt"/>
    </style:style>
    <style:style style:name="P4" style:family="paragraph" style:parent-style-name="Text_20_body">
      <style:paragraph-properties fo:margin-left="-0.499cm" fo:margin-right="-0.801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000000" style:font-name="Segoe UI Semibold1" fo:font-size="13pt" fo:letter-spacing="normal" officeooo:paragraph-rsid="00032cff" style:font-size-asian="13pt" style:font-size-complex="13pt"/>
    </style:style>
    <style:style style:name="P5" style:family="paragraph" style:parent-style-name="Text_20_body">
      <style:paragraph-properties fo:margin-left="-0.499cm" fo:margin-right="-0.801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000000" style:font-name="Segoe UI Semibold1" fo:font-size="13pt" fo:letter-spacing="normal" officeooo:paragraph-rsid="0005d921" style:font-size-asian="13pt" style:font-size-complex="13pt"/>
    </style:style>
    <style:style style:name="P6" style:family="paragraph" style:parent-style-name="Text_20_body">
      <style:paragraph-properties fo:margin-left="-0.499cm" fo:margin-right="-0.801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000000" style:font-name="Segoe UI Semibold1" fo:font-size="13pt" fo:letter-spacing="normal" officeooo:paragraph-rsid="00064e0b" style:font-size-asian="13pt" style:font-size-complex="13pt"/>
    </style:style>
    <style:style style:name="P7" style:family="paragraph" style:parent-style-name="Text_20_body">
      <style:paragraph-properties fo:margin-left="-0.499cm" fo:margin-right="-0.801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000000" style:font-name="Segoe UI Semibold1" fo:font-size="13pt" fo:letter-spacing="normal" officeooo:paragraph-rsid="00079a4f" style:font-size-asian="13pt" style:font-size-complex="13pt"/>
    </style:style>
    <style:style style:name="P8" style:family="paragraph" style:parent-style-name="Text_20_body">
      <style:paragraph-properties fo:margin-left="-0.499cm" fo:margin-right="-0.801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000000" style:font-name="Segoe UI Semibold1" fo:font-size="13pt" fo:letter-spacing="normal" fo:language="ru" fo:country="RU" fo:font-style="normal" fo:font-weight="normal" officeooo:rsid="00064e0b" officeooo:paragraph-rsid="00064e0b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-0.499cm" fo:margin-right="-0.801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000000" style:font-name="Segoe UI Semibold1" fo:font-size="13pt" fo:letter-spacing="normal" fo:language="ru" fo:country="RU" fo:font-style="normal" fo:font-weight="normal" officeooo:rsid="00079a4f" officeooo:paragraph-rsid="00079a4f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-0.499cm" fo:margin-right="-0.801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000000" style:font-name="Segoe UI Semibold" fo:font-size="13pt" fo:letter-spacing="normal" fo:font-style="normal" officeooo:paragraph-rsid="000ea40d" style:font-size-asian="13pt" style:font-style-asian="normal" style:font-size-complex="13pt" style:font-style-complex="normal"/>
    </style:style>
    <style:style style:name="P11" style:family="paragraph" style:parent-style-name="Text_20_body">
      <style:paragraph-properties fo:margin-left="-0.499cm" fo:margin-right="-0.801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000000" style:font-name="Segoe UI Semibold" fo:font-size="13pt" fo:letter-spacing="normal" fo:font-style="normal" fo:font-weight="normal" officeooo:paragraph-rsid="000ea40d" style:font-size-asian="13pt" style:font-style-asian="normal" style:font-size-complex="13pt" style:font-style-complex="normal"/>
    </style:style>
    <style:style style:name="P12" style:family="paragraph" style:parent-style-name="Text_20_body">
      <loext:graphic-properties draw:fill="solid" draw:fill-color="#ffffff" draw:opacity="100%"/>
      <style:paragraph-properties fo:margin-left="-0.499cm" fo:margin-right="-0.801cm" fo:margin-top="0cm" fo:margin-bottom="0cm" loext:contextual-spacing="false" fo:line-height="120%" fo:orphans="2" fo:widows="2" fo:text-indent="0cm" style:auto-text-indent="false" fo:background-color="#ffffff" fo:padding="0cm" fo:border="none"/>
      <style:text-properties fo:color="#000000" style:font-name="Segoe UI Semibold" fo:font-size="13pt" fo:letter-spacing="normal" fo:font-style="normal" fo:font-weight="normal" officeooo:paragraph-rsid="000ea40d" style:font-size-asian="13pt" style:font-style-asian="normal" style:font-size-complex="13pt" style:font-style-complex="normal"/>
    </style:style>
    <style:style style:name="P13" style:family="paragraph" style:parent-style-name="Text_20_body" style:master-page-name="">
      <style:paragraph-properties fo:margin-left="-0.499cm" fo:margin-right="-0.801cm" fo:margin-top="0cm" fo:margin-bottom="0cm" loext:contextual-spacing="false" fo:line-height="120%" fo:orphans="2" fo:widows="2" fo:hyphenation-ladder-count="no-limit" fo:text-indent="0cm" style:auto-text-indent="false" style:page-number="auto" fo:padding="0cm" fo:border="none"/>
      <style:text-properties fo:font-variant="normal" fo:text-transform="none" fo:color="#000000" style:font-name="Segoe UI Semibold1" fo:font-size="13pt" fo:letter-spacing="normal" officeooo:paragraph-rsid="00054eaa" style:font-size-asian="13pt" style:font-size-complex="13pt" fo:hyphenate="true" fo:hyphenation-remain-char-count="2" fo:hyphenation-push-char-count="2"/>
    </style:style>
    <style:style style:name="P14" style:family="paragraph" style:parent-style-name="Text_20_body">
      <loext:graphic-properties draw:fill="solid" draw:fill-color="#ffffff" draw:opacity="100%"/>
      <style:paragraph-properties fo:margin-left="-0.499cm" fo:margin-right="-0.801cm" fo:margin-top="0cm" fo:margin-bottom="0.021cm" loext:contextual-spacing="false" fo:line-height="120%" fo:orphans="2" fo:widows="2" fo:text-indent="0cm" style:auto-text-indent="false" fo:background-color="#ffffff" fo:padding="0cm" fo:border="none"/>
      <style:text-properties fo:color="#000000" style:font-name="Segoe UI Semibold" fo:font-size="13pt" fo:letter-spacing="normal" fo:font-style="normal" fo:font-weight="normal" officeooo:paragraph-rsid="000ea40d" style:font-size-asian="13pt" style:font-style-asian="normal" style:font-size-complex="13pt" style:font-style-complex="normal"/>
    </style:style>
    <style:style style:name="T1" style:family="text">
      <style:text-properties fo:language="ru" fo:country="RU" officeooo:rsid="0001fdc6"/>
    </style:style>
    <style:style style:name="T2" style:family="text">
      <style:text-properties fo:language="ru" fo:country="RU" officeooo:rsid="000e41da"/>
    </style:style>
    <style:style style:name="T3" style:family="text">
      <style:text-properties fo:language="ru" fo:country="RU" officeooo:rsid="000ea40d"/>
    </style:style>
    <style:style style:name="T4" style:family="text">
      <style:text-properties fo:language="ru" fo:country="RU" fo:font-style="normal" fo:font-weight="normal" officeooo:rsid="000be280"/>
    </style:style>
    <style:style style:name="T5" style:family="text">
      <style:text-properties fo:language="ru" fo:country="RU" fo:font-style="normal" fo:font-weight="normal" officeooo:rsid="00006905"/>
    </style:style>
    <style:style style:name="T6" style:family="text">
      <style:text-properties fo:language="ru" fo:country="RU" fo:font-style="normal" fo:font-weight="normal" officeooo:rsid="00045fdd" style:font-weight-asian="normal" style:font-weight-complex="normal"/>
    </style:style>
    <style:style style:name="T7" style:family="text">
      <style:text-properties fo:language="ru" fo:country="RU" fo:font-style="normal" fo:font-weight="normal" officeooo:rsid="0005d921" style:font-weight-asian="normal" style:font-weight-complex="normal"/>
    </style:style>
    <style:style style:name="T8" style:family="text">
      <style:text-properties fo:language="ru" fo:country="RU" fo:font-style="normal" fo:font-weight="normal" officeooo:rsid="00054eaa" style:font-weight-asian="normal" style:font-weight-complex="normal"/>
    </style:style>
    <style:style style:name="T9" style:family="text">
      <style:text-properties fo:language="ru" fo:country="RU" fo:font-style="normal" fo:font-weight="normal" officeooo:rsid="00064e0b" style:font-weight-asian="normal" style:font-weight-complex="normal"/>
    </style:style>
    <style:style style:name="T10" style:family="text">
      <style:text-properties fo:language="ru" fo:country="RU" fo:font-style="normal" fo:font-weight="normal" officeooo:rsid="00079a4f" style:font-weight-asian="normal" style:font-weight-complex="normal"/>
    </style:style>
    <style:style style:name="T11" style:family="text">
      <style:text-properties fo:language="ru" fo:country="RU" fo:font-style="normal" fo:font-weight="normal" officeooo:rsid="00099806" style:font-weight-asian="normal" style:font-weight-complex="normal"/>
    </style:style>
    <style:style style:name="T12" style:family="text">
      <style:text-properties fo:language="ru" fo:country="RU" fo:font-style="normal" fo:font-weight="normal" officeooo:rsid="0009aa02" style:font-weight-asian="normal" style:font-weight-complex="normal"/>
    </style:style>
    <style:style style:name="T13" style:family="text">
      <style:text-properties fo:language="ru" fo:country="RU" fo:font-style="normal" fo:font-weight="normal" officeooo:rsid="0011dee1" style:font-weight-asian="normal" style:font-weight-complex="normal"/>
    </style:style>
    <style:style style:name="T14" style:family="text">
      <style:text-properties fo:language="ru" fo:country="RU" fo:font-style="normal" fo:font-weight="normal" officeooo:rsid="0011dee1"/>
    </style:style>
    <style:style style:name="T15" style:family="text">
      <style:text-properties fo:language="ru" fo:country="RU" fo:font-style="normal" fo:font-weight="normal" officeooo:rsid="00126fc5"/>
    </style:style>
    <style:style style:name="T16" style:family="text">
      <style:text-properties fo:language="ru" fo:country="RU" fo:font-weight="normal" officeooo:rsid="000e41da"/>
    </style:style>
    <style:style style:name="T17" style:family="text">
      <style:text-properties fo:language="ru" fo:country="RU" fo:font-weight="normal" officeooo:rsid="000ea40d"/>
    </style:style>
    <style:style style:name="T18" style:family="text">
      <style:text-properties fo:language="ru" fo:country="RU" officeooo:rsid="00126fc5"/>
    </style:style>
    <style:style style:name="T19" style:family="text">
      <style:text-properties fo:font-variant="normal" fo:text-transform="none"/>
    </style:style>
    <style:style style:name="T20" style:family="text">
      <style:text-properties fo:font-style="normal" fo:font-weight="normal"/>
    </style:style>
    <style:style style:name="T21" style:family="text">
      <style:text-properties fo:font-style="normal" fo:font-weight="normal" style:font-weight-asian="normal" style:font-weight-complex="normal"/>
    </style:style>
    <style:style style:name="T22" style:family="text">
      <style:text-properties fo:font-style="normal" fo:font-weight="normal" officeooo:rsid="00006905"/>
    </style:style>
    <style:style style:name="T23" style:family="text">
      <style:text-properties fo:font-style="normal" fo:font-weight="normal" officeooo:rsid="00023a7f"/>
    </style:style>
    <style:style style:name="T24" style:family="text">
      <style:text-properties fo:font-style="normal" fo:font-weight="normal" officeooo:rsid="00126fc5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officeooo:rsid="000fcb63"/>
    </style:style>
    <style:style style:name="T28" style:family="text">
      <style:text-properties officeooo:rsid="00126f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2" text:outline-level="1"><text:s text:c="15"/><text:span text:style-name="T26"><text:s text:c="4"/>«Тебе о праве - право о тебе».</text:span></text:h>
      <text:p text:style-name="P3"><text:s/>20 ноября<text:span text:style-name="T18"> </text:span>отмечается <text:span text:style-name="T1">Всероссийский </text:span>День правовой помощи детям. Именно в этот день 20 ноября 1989 г., Генеральной Ассамблеей ООН была единогласно принята Конвенция о правах ребенка, международный обязательный документ, имеющий юридическую силу и закрепляющую права детей.</text:p>
      <text:p text:style-name="P4"><text:span text:style-name="T20"><text:s text:c="2"/></text:span><text:span text:style-name="T4">В рамках этой даты </text:span><text:span text:style-name="T22">1</text:span><text:span text:style-name="T23">8</text:span><text:span text:style-name="T20"> ноября </text:span><text:span text:style-name="T24">2021 </text:span><text:span text:style-name="T15">года </text:span><text:span text:style-name="T20">в библиотеке </text:span><text:span text:style-name="T5">колледжа был</text:span><text:span text:style-name="T14">а</text:span><text:span text:style-name="T5"> подготовлен</text:span><text:span text:style-name="T14">а</text:span><text:span text:style-name="T5"> </text:span><text:span text:style-name="T14">выставка</text:span><text:span text:style-name="T20"> </text:span><text:span text:style-name="T4">о </text:span><text:span text:style-name="T20">правовой </text:span><text:span text:style-name="T4">грамотности</text:span><text:span text:style-name="T20"> для обучающихся: «Тебе о праве - право о тебе». </text:span><text:span text:style-name="T21">На </text:span><text:span text:style-name="T6">не</text:span><text:span text:style-name="T13">й</text:span><text:span text:style-name="T6"> размещены</text:span><text:span text:style-name="T21">: </text:span></text:p>
      <text:p text:style-name="P13"><text:span text:style-name="T21">- </text:span><text:span text:style-name="T6">Государственный </text:span><text:span text:style-name="T7">герб</text:span><text:span text:style-name="T8"> РФ;</text:span></text:p>
      <text:p text:style-name="P5"><text:span text:style-name="T8">- Государственный </text:span><text:span text:style-name="T7">гимн</text:span><text:span text:style-name="T8"> РФ;</text:span></text:p>
      <text:p text:style-name="P6"><text:span text:style-name="T8">- </text:span><text:span text:style-name="T7">Государственный </text:span><text:span text:style-name="T9">флаг РФ;</text:span></text:p>
      <text:p text:style-name="P6"><text:span text:style-name="T9">- </text:span><text:span text:style-name="T21">Конституция РФ;</text:span></text:p>
      <text:p text:style-name="P6"><text:span text:style-name="T21">- </text:span><text:span text:style-name="T9">Конституция РБ;</text:span></text:p>
      <text:p text:style-name="P8">- Детская Конституция РФ;</text:p>
      <text:p text:style-name="P8">- Декларация прав ребенка;</text:p>
      <text:p text:style-name="P8">- <text:span text:style-name="T27">Конвенция о правах ребенка;</text:span></text:p>
      <text:p text:style-name="P6"><text:span text:style-name="T9">- Гражданский </text:span><text:span text:style-name="T10">к</text:span><text:span text:style-name="T9">одекс РФ;</text:span></text:p>
      <text:p text:style-name="P6"><text:span text:style-name="T9">- Трудовой </text:span><text:span text:style-name="T10">к</text:span><text:span text:style-name="T9">одекс РФ;</text:span></text:p>
      <text:p text:style-name="P8">- Кодекс РФ об административных правонарушениях;</text:p>
      <text:p text:style-name="P7"><text:span text:style-name="T9">- </text:span><text:span text:style-name="T10">Уголовно-процессуальный кодекс РФ;</text:span></text:p>
      <text:p text:style-name="P9">- Семейный кодекс РФ;</text:p>
      <text:p text:style-name="P7"><text:span text:style-name="T10">- К</text:span><text:span text:style-name="T21">урс лекций: “</text:span><text:span text:style-name="T10">Основы </text:span><text:span text:style-name="T21">права”, “</text:span><text:span text:style-name="T10">Правовые основы профессиональной деятельности</text:span><text:span text:style-name="T21">”;</text:span></text:p>
      <text:p text:style-name="P7"><text:span text:style-name="T21">- </text:span><text:span text:style-name="T10">Анисимова А.Н. Основы гражданского права. Тексты лекций;</text:span></text:p>
      <text:p text:style-name="P9">- Пиляева В.В. Гражданское право в вопросах и ответах;</text:p>
      <text:p text:style-name="P7"><text:span text:style-name="T10">- </text:span><text:span text:style-name="T11">Никитин А.Ф. Основы государства и права. 10-11 кл;</text:span></text:p>
      <text:p text:style-name="P7"><text:span text:style-name="T11">- </text:span><text:span text:style-name="T12">Никитин А.Ф. Школьный юридический словарь.</text:span></text:p>
      <text:p text:style-name="P10"><text:span text:style-name="T25"><text:s/></text:span><text:span text:style-name="T16">Целью </text:span><text:span text:style-name="T17">и задачами </text:span><text:span text:style-name="T16">данно</text:span><text:span text:style-name="T17">го стенда</text:span><text:span text:style-name="T16"> являются: </text:span></text:p>
      <text:p text:style-name="P12">- <text:span text:style-name="T2">з</text:span>накомство учащихся с правами, закрепленными в Конвенции о правах ребенка, <text:span text:style-name="T19">привлечение внимания к проблемам соблюдения прав человека</text:span>;</text:p>
      <text:p text:style-name="P14">- <text:span text:style-name="T3">повышение уровня правовой культуры;</text:span></text:p>
      <text:p text:style-name="P14">- развитие правовой грамотности и правосознания учащихся;</text:p>
      <text:p text:style-name="P11">- формирование у обучающихся умения защищать свои права при помощи закон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Semibold1" svg:font-family="'Segoe UI Semibold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73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1-12-20T11:50:16.970000000</dc:date>
    <meta:editing-duration>PT15M19S</meta:editing-duration>
    <meta:editing-cycles>5</meta:editing-cycles>
    <meta:document-statistic meta:table-count="0" meta:image-count="0" meta:object-count="0" meta:page-count="1" meta:paragraph-count="26" meta:word-count="213" meta:character-count="1474" meta:non-whitespace-character-count="1262"/>
  </office:meta>
</office:document-meta>
</file>