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" svg:font-family="Calibri, sans-serif"/>
    <style:font-face style:name="Mangal1" svg:font-family="Mangal"/>
    <style:font-face style:name="Montserrat" svg:font-family="Montserrat, Arial, sans-serif"/>
    <style:font-face style:name="NotoSans" svg:font-family="NotoSans, Arial, sans-serif"/>
    <style:font-face style:name="Roboto" svg:font-family="Roboto, Helvetica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color="#8d281e" style:font-name="Arial" officeooo:paragraph-rsid="0010916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color="#8d281e" style:font-name="Arial" fo:font-size="14pt" officeooo:paragraph-rsid="00131c23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28486" style:font-size-asian="14pt" style:font-size-complex="14pt"/>
    </style:style>
    <style:style style:name="T3" style:family="text">
      <style:text-properties fo:language="ru" fo:country="RU" officeooo:rsid="00128486"/>
    </style:style>
    <style:style style:name="T4" style:family="text">
      <style:text-properties fo:language="ru" fo:country="RU" officeooo:rsid="00131c2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2848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5"><text:s text:c="2"/>История России всегда была богата замечательными событиями, достойными быть увековеченными в народной памяти. Во все времена героизм и мужество русских воинов, мощь и слава русского оружия были неотъемлемой частью величия Российского государства. Памятная дата — </text:span><text:span text:style-name="T6">3</text:span><text:span text:style-name="T5"> сентября — это своего рода второй День Победы - победы над Японией, которой как раз и закончилась Вторая мировая война, которая отмечается во многих странах мира, а сейчас и в России.</text:span></text:p>
      <text:p text:style-name="P2"><text:s text:c="2"/>К этой памятной дате <text:span text:style-name="T3">в библиотеке колледжа</text:span> оформлена <text:span text:style-name="T4">книжная </text:span>выставка «<text:span text:style-name="T3">Война. Победа. Память. День окончания Второй Мировой Войны</text:span>». </text:p>
      <text:p text:style-name="P2"><text:s/>На выставке представлены издания о событиях на советско-германском фронте и боевых действиях между Японией и СССР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" svg:font-family="Calibri, sans-serif"/>
    <style:font-face style:name="Mangal1" svg:font-family="Mangal"/>
    <style:font-face style:name="Montserrat" svg:font-family="Montserrat, Arial, sans-serif"/>
    <style:font-face style:name="NotoSans" svg:font-family="NotoSans, Arial, sans-serif"/>
    <style:font-face style:name="Roboto" svg:font-family="Roboto, Helvetica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1.64cm" fo:margin-bottom="1.905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12-17T14:34:05.650000000</dc:date>
    <meta:editing-duration>PT8H34M22S</meta:editing-duration>
    <meta:editing-cycles>8</meta:editing-cycles>
    <meta:print-date>2021-10-06T11:59:52.788000000</meta:print-date>
    <meta:document-statistic meta:table-count="0" meta:image-count="0" meta:object-count="0" meta:page-count="1" meta:paragraph-count="3" meta:word-count="99" meta:character-count="700" meta:non-whitespace-character-count="595"/>
  </office:meta>
</office:document-meta>
</file>