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13885" officeooo:paragraph-rsid="0001388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6217"/>
    </style:style>
    <style:style style:name="T3" style:family="text">
      <style:text-properties fo:language="ru" fo:country="RU" officeooo:rsid="0002a72b"/>
    </style:style>
    <style:style style:name="T4" style:family="text">
      <style:text-properties fo:language="en" fo:country="US" officeooo:rsid="000162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11 <text:span text:style-name="T1">сентября в УКИиК им. С. Низаметдинова прошёл праздник — День национального костюма народов Республики Башкортостан. Библио</text:span><text:span text:style-name="T2">т</text:span><text:span text:style-name="T1">ека колледжа </text:span><text:span text:style-name="T2">подготовила к этому дню стенд, на котором была размещена литература по истории башкирского национального костюма, русского национального костюма, по истории костюмов народов мира.</text:span></text:p>
      <text:p text:style-name="P1"><text:span text:style-name="T1"><text:tab/></text:span><text:span text:style-name="T3">Читатели библиотеки</text:span><text:span text:style-name="T2"> могли сфотографироваться возле данного стенда и </text:span><text:span text:style-name="T3">разместить</text:span><text:span text:style-name="T2"> фото в социальны</text:span><text:span text:style-name="T3">х</text:span><text:span text:style-name="T2"> сет</text:span><text:span text:style-name="T3">ях</text:span><text:span text:style-name="T2"> с <text:s/>хештегом </text:span><text:span text:style-name="T4">#</text:span><text:span text:style-name="T2">МойНациональный Костю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9-30T11:13:07.262000000</dc:date>
    <meta:editing-duration>PT2M12S</meta:editing-duration>
    <meta:editing-cycles>1</meta:editing-cycles>
    <meta:document-statistic meta:table-count="0" meta:image-count="0" meta:object-count="0" meta:page-count="1" meta:paragraph-count="2" meta:word-count="57" meta:character-count="459" meta:non-whitespace-character-count="400"/>
  </office:meta>
</office:document-meta>
</file>