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16in" style:use-optimal-column-width="false"/>
    </style:style>
    <style:style style:name="TableColumn3" style:family="table-column">
      <style:table-column-properties style:column-width="3.351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0.5pt" style:font-size-asian="10.5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3666in"/>
    </style:style>
    <style:style style:name="P20" style:parent-style-name="Standard" style:family="paragraph">
      <style:paragraph-properties fo:text-align="center" fo:text-indent="0.3666in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text-indent="0.3666in"/>
    </style:style>
    <style:style style:name="T22" style:parent-style-name="Основнойшрифтабзаца" style:family="text">
      <style:text-properties fo:font-size="10.5pt" style:font-size-asian="10.5pt"/>
    </style:style>
    <style:style style:name="P23" style:parent-style-name="Standard" style:family="paragraph">
      <style:paragraph-properties fo:text-align="justify" fo:text-indent="0.3666in"/>
    </style:style>
    <style:style style:name="P24" style:parent-style-name="Standard" style:family="paragraph">
      <style:paragraph-properties fo:text-align="justify" fo:text-indent="0.3666in"/>
    </style:style>
    <style:style style:name="P25" style:parent-style-name="Standard" style:family="paragraph">
      <style:paragraph-properties fo:text-align="justify" fo:text-indent="0.3666in"/>
    </style:style>
    <style:style style:name="P26" style:parent-style-name="Standard" style:family="paragraph">
      <style:paragraph-properties fo:text-align="justify" fo:text-indent="0.3666in"/>
    </style:style>
    <style:style style:name="P27" style:parent-style-name="Standard" style:family="paragraph">
      <style:paragraph-properties fo:text-align="justify" fo:text-indent="0.3666in"/>
    </style:style>
    <style:style style:name="P28" style:parent-style-name="Standard" style:family="paragraph">
      <style:paragraph-properties fo:text-align="justify" fo:text-indent="0.3666in"/>
    </style:style>
    <style:style style:name="P29" style:parent-style-name="Standard" style:family="paragraph">
      <style:paragraph-properties fo:text-align="justify" fo:text-indent="0.3666in"/>
    </style:style>
    <style:style style:name="P30" style:parent-style-name="Standard" style:family="paragraph">
      <style:paragraph-properties fo:text-align="justify" fo:text-indent="0.3666in"/>
    </style:style>
    <style:style style:name="P31" style:parent-style-name="Standard" style:family="paragraph">
      <style:paragraph-properties fo:text-align="justify" fo:text-indent="0.3666in"/>
    </style:style>
    <style:style style:name="P32" style:parent-style-name="Standard" style:family="paragraph">
      <style:paragraph-properties fo:text-align="justify" fo:text-indent="0.3666in"/>
    </style:style>
    <style:style style:name="P33" style:parent-style-name="Standard" style:family="paragraph">
      <style:paragraph-properties fo:text-align="center" fo:text-indent="0.3666in"/>
    </style:style>
    <style:style style:name="T34" style:parent-style-name="Основнойшрифтабзаца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indent="0.3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</text:p>
            <text:p text:style-name="P9"><text:span text:style-name="T10">ГБПОУ РБ <text:s/></text:span><text:span text:style-name="T11">Учалинский колледж искусств и <text:s/>культуры <text:s text:c="2"/>им. Салавата Низаметдинова</text:span></text:p>
            <text:p text:style-name="P12">А.Х. Гимазитдиновой</text:p>
          </table:table-cell>
        </table:table-row>
      </table:table>
      <text:p text:style-name="Standard"/>
      <text:p text:style-name="P13"/>
      <text:p text:style-name="P14"/>
      <text:p text:style-name="P15">ЗАЯВЛЕНИЕ</text:p>
      <text:p text:style-name="P16">о согласии на обработку персональных данных</text:p>
      <text:p text:style-name="P17"/>
      <text:p text:style-name="P18"/>
      <text:p text:style-name="P19">Я,<text:s/>_________________________________________________________________________</text:p>
      <text:p text:style-name="P20">(Фамилия, Имя. Отчество указываются полностью)</text:p>
      <text:p text:style-name="P21">с целью исполнения Положения о защите персональных данных обучающихся<text:s/><text:span text:style-name="T22">ГБПОУ РБ <text:s/></text:span>Учалинский колледж искусств и <text:s/>культуры им. Салавата Низаметдинова - <text:s/>даю согласие Государственному бюджетному профессиональному образовательному учреждению <text:s/>Республики Башкортостан Учалинскому колледжу искусств и культуры им.С.Низаметдинова, расположенного по адресу: Республика Башкортостан, 453700, г.Учалы,<text:s/>ул.Л.Комсомола, д.6 на обработку в документальной и/или электронной форме нижеследующих персональных данных:</text:p>
      <text:p text:style-name="P23"/>
      <text:p text:style-name="P24">фамилия, имя, отчество; дата рождения; место рождения; пол; гражданство; знание иностранного языка; образование или наличие специальных знаний; профессия (специальность) ; другое место учебы, размер заработной платы, стипендии; состояние в браке, состав семьи, место работы или учебы членов семьи и родственников; паспортные данные, адрес места жительства, дата регистрации по месту жительства; номер телефона; идентификационный номер; номер страхового свидетельства государственного пенсионного страхования; сведения, включенные в трудовую книжку, документ об образовании; сведения о воинском учете; фотография; сведения о состоянии здоровья, которые относятся к вопросу об обучении.</text:p>
      <text:p text:style-name="P25"/>
      <text:p text:style-name="P26">Настоящее согласие действует в течении всего срока обучения в учебном заведении. Настоящее согласие может быть отозвано мной в письменной форме.</text:p>
      <text:p text:style-name="P27"/>
      <text:p text:style-name="P28"/>
      <text:p text:style-name="P29"/>
      <text:p text:style-name="P30"/>
      <text:p text:style-name="P31"/>
      <text:p text:style-name="P32">«____»_________________2020<text:s/>г. <text:s text:c="44"/>____________________</text:p>
      <text:p text:style-name="P33"><text:s text:c="96"/><text:span text:style-name="T34"><text:s/>(личная подпись)</text:span></text:p>
      <text:p text:style-name="P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2-01-06T20:40:00Z</meta:creation-date>
    <dc:date>2020-05-19T06:39:00Z</dc:date>
    <meta:print-date>2015-07-06T15:54:00Z</meta:print-date>
    <meta:template xlink:href="Normal" xlink:type="simple"/>
    <meta:editing-cycles>3</meta:editing-cycles>
    <meta:editing-duration>PT17400S</meta:editing-duration>
    <meta:document-statistic meta:page-count="1" meta:paragraph-count="3" meta:word-count="275" meta:character-count="1840" meta:row-count="13" meta:non-whitespace-character-count="1568"/>
  </office:meta>
</office:document-meta>
</file>