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2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7.444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3.5pt" fo:font-weight="bold" style:font-size-asian="13.5pt" style:font-weight-asian="bold" style:font-size-complex="13.5pt"/>
    </style:style>
    <style:style style:name="P2" style:family="paragraph" style:parent-style-name="Обычный_20__28_веб_29_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P3" style:family="paragraph" style:parent-style-name="Обычный_20__28_веб_29_">
      <style:paragraph-properties fo:margin-top="0cm" fo:margin-bottom="0.494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4" style:family="paragraph" style:parent-style-name="Обычный_20__28_веб_29_">
      <style:paragraph-properties fo:margin-top="0.494cm" fo:margin-bottom="0cm" fo:text-align="center" style:justify-single-word="false"/>
      <style:text-properties fo:color="#000000" fo:font-size="13.5pt" fo:font-weight="bold" style:font-size-asian="13.5pt" style:font-weight-asian="bold" style:font-size-complex="13.5pt"/>
    </style:style>
    <style:style style:name="P5" style:family="paragraph" style:parent-style-name="Обычный_20__28_веб_29_">
      <style:paragraph-properties fo:margin-top="0cm" fo:margin-bottom="0cm"/>
      <style:text-properties fo:color="#000000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Обычный_20__28_веб_29_" style:master-page-name="Standard">
      <style:paragraph-properties fo:margin-top="0cm" fo:margin-bottom="0.494cm" fo:text-align="justify" style:justify-single-word="false" style:page-number="auto"/>
      <style:text-properties fo:color="#000000" fo:font-size="13.5pt" fo:font-weight="bold" style:font-size-asian="13.5pt" style:font-weight-asian="bold" style:font-size-complex="13.5pt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Обычный_20__28_веб_29_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T1" style:family="text">
      <style:text-properties fo:color="#000000" fo:font-size="13.5pt" fo:font-weight="bold" style:font-size-asian="13.5pt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color="#0070c0" fo:font-size="13.5pt" style:text-underline-style="solid" style:text-underline-width="auto" style:text-underline-color="font-color" fo:font-weight="bold" style:font-size-asian="13.5pt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дания по дисциплине «Фортепиано» для отделений <text:s/>«Хоровое народное пение», «Сольное народное пение» <text:s/>дистанционного обуче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3">Практическое задание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05.05.2020-08.05.2020</text:p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</text:p>
            <text:p text:style-name="P5">2) крупная форма, </text:p>
            <text:p text:style-name="P5">3) пьеса или этюд. </text:p>
          </table:table-cell>
          <table:table-cell table:style-name="Таблица1.C1" office:value-type="string">
            <text:p text:style-name="P6">1)Соединить в полифоническом произведении двумя руками голоса по нотам</text:p>
            <text:p text:style-name="P6">2) крупную форму выучить наизусть двумя руками экспозицию или первый раздел</text:p>
            <text:p text:style-name="P6">3) Пьесу или этюд выучить один эпизод наизусть двумя руками <text:s/></text:p>
          </table:table-cell>
        </table:table-row>
        <table:table-row table:style-name="Таблица1.1">
          <table:table-cell table:style-name="Таблица1.A1" office:value-type="string">
            <text:p text:style-name="P5">11.05. 2020-</text:p>
            <text:p text:style-name="P5">16.05. 2020</text:p>
            <text:p text:style-name="P5"/>
          </table:table-cell>
          <table:table-cell table:style-name="Таблица1.A1" office:value-type="string">
            <text:p text:style-name="P5">Работа над произведениями:</text:p>
            <text:p text:style-name="P5"><text:s/>1) полифоническое произведение, </text:p>
            <text:p text:style-name="P5">2) крупная форма, </text:p>
            <text:p text:style-name="P6">3) пьеса или этюд</text:p>
          </table:table-cell>
          <table:table-cell table:style-name="Таблица1.C1" office:value-type="string">
            <text:p text:style-name="P6">1)В полифоническом произведении выучить первый эпизод наизусть двумя руками</text:p>
            <text:p text:style-name="P6">2) крупную форму выучить наизусть двумя руками выучить разработку или второй эпизод</text:p>
            <text:p text:style-name="P6">3) Пьесу или этюд выучить <text:s text:c="2"/>наизусть двумя руками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06.04. 2020-</text:p>
            <text:p text:style-name="P5">11.04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</text:p>
          </table:table-cell>
          <table:table-cell table:style-name="Таблица1.C1" office:value-type="string">
            <text:p text:style-name="P6">1)В полифоническом произведении выучить следующий <text:s/>эпизод наизусть двумя руками, соединить с предыдущим выученным эпизодом.</text:p>
            <text:p text:style-name="P6">2) крупную форму выучить наизусть двумя руками разработку или второй эпизод, соединить <text:s text:c="2"/>с экспозицией или первым эпизодом.</text:p>
            <text:p text:style-name="P6">3) Пьесу или этюд <text:s/>записать свое исполнение наизусть </text:p>
          </table:table-cell>
        </table:table-row>
        <table:table-row table:style-name="Таблица1.1">
          <table:table-cell table:style-name="Таблица1.A1" office:value-type="string">
            <text:p text:style-name="P5">18.05. 2020-</text:p>
            <text:p text:style-name="P5">23.05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.</text:p>
          </table:table-cell>
          <table:table-cell table:style-name="Таблица1.C1" office:value-type="string">
            <text:p text:style-name="P6">Все произведения выучить уверенно текст наизусть. Прослушать записи своих произведений <text:s/>других исполнителей, проанализировать и поработать над содержанием. </text:p>
          </table:table-cell>
        </table:table-row>
        <table:table-row table:style-name="Таблица1.1">
          <table:table-cell table:style-name="Таблица1.A1" office:value-type="string">
            <text:p text:style-name="P5">25.05. 2020-</text:p>
            <text:p text:style-name="P5">02.05. 2020</text:p>
            <text:p text:style-name="P5"/>
          </table:table-cell>
          <table:table-cell table:style-name="Таблица1.A1" office:value-type="string">
            <text:p text:style-name="P5">Работа над произведениями: </text:p>
            <text:p text:style-name="P5">1) полифоническое произведение, 2) крупная форма, </text:p>
            <text:p text:style-name="P6">3) пьеса или этюд.</text:p>
          </table:table-cell>
          <table:table-cell table:style-name="Таблица1.C1" office:value-type="string">
            <text:p text:style-name="P7">В домашних условиях организовать свое вступление близким. Записать свое исполнение как на зачете. Проанализировать и оценить <text:s/>свое выступление. </text:p>
          </table:table-cell>
        </table:table-row>
      </table:table>
      <text:p text:style-name="Standard"/>
      <text:p text:style-name="P2">Практические задания записать на видео и прислать преподавателям по дисциплине «Дополнительный инструмент» (фортепиано) на электронную почту </text:p>
      <text:p text:style-name="P7"><text:span text:style-name="T1">Валиуллиной Э. Р. <text:s/></text:span><text:a xlink:type="simple" xlink:href="mailto:ell1989la@mail.ru" text:style-name="Internet_20_link" text:visited-style-name="Visited_20_Internet_20_Link"><text:span text:style-name="Internet_20_link"><text:span text:style-name="T2">ell1989la@mail.ru</text:span></text:span></text:a></text:p>
      <text:p text:style-name="P7"><text:soft-page-break/><text:span text:style-name="T1">Валеевой Н. Г. </text:span><text:a xlink:type="simple" xlink:href="mailto:lilek.maetro@mail.ru" text:style-name="Internet_20_link" text:visited-style-name="Visited_20_Internet_20_Link"><text:span text:style-name="Internet_20_link"><text:span text:style-name="T2">lilek.maetro@mail.ru</text:span></text:span></text:a></text:p>
      <text:p text:style-name="P7"><text:span text:style-name="T2">Шалагиной О. Л. </text:span><text:span text:style-name="T3">shalagin-rn@yandex.ru</text:span></text:p>
      <text:p text:style-name="P7"><text:span text:style-name="T2">Фаткуллиной З. Т. </text:span><text:span text:style-name="T3">fatkullina68@mail.ru</text:span></text:p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к </meta:initial-creator>
    <meta:creation-date>2020-04-28T15:17:22.62</meta:creation-date>
    <dc:date>2020-05-13T16:21:51.81</dc:date>
    <dc:creator>ирик </dc:creator>
    <meta:editing-duration>PT15M55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46" meta:word-count="265" meta:character-count="2041"/>
  </office:meta>
</office:document-meta>
</file>