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1a787"/>
    </style:style>
    <style:style style:name="P3" style:family="paragraph" style:parent-style-name="Standard">
      <style:paragraph-properties fo:text-align="justify" style:justify-single-word="false"/>
      <style:text-properties officeooo:rsid="0003ba14" officeooo:paragraph-rsid="0003ba14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1a78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1de9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036c3a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officeooo:rsid="0003ba14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officeooo:rsid="0001a787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font-weight="bold" officeooo:rsid="00036c3a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<text:span text:style-name="T3">ч</text:span><text:span text:style-name="T6">итать и переписать информацию «Уменьшительные суффиксы». с.80</text:span></text:p>
      <text:p text:style-name="P3"><text:span text:style-name="T6">2. </text:span><text:span text:style-name="T1">слова на с. 81 м.р cо слова der </text:span><text:span text:style-name="T7">Vogel <text:s/></text:span><text:span text:style-name="T1">до </text:span><text:span text:style-name="T7">das Schink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15:24:02.795000000</dc:date>
    <meta:editing-duration>PT23M58S</meta:editing-duration>
    <meta:editing-cycles>5</meta:editing-cycles>
    <meta:document-statistic meta:table-count="0" meta:image-count="0" meta:object-count="0" meta:page-count="1" meta:paragraph-count="3" meta:word-count="22" meta:character-count="132" meta:non-whitespace-character-count="111"/>
  </office:meta>
</office:document-meta>
</file>