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reformatted_20_Text">
      <style:text-properties style:font-name="Times New Roman" fo:font-size="12pt" officeooo:paragraph-rsid="0001b875" style:font-size-asian="12pt" style:font-size-complex="12pt"/>
    </style:style>
    <style:style style:name="P2" style:family="paragraph" style:parent-style-name="Preformatted_20_Text">
      <style:text-properties style:font-name="Times New Roman" fo:font-size="12pt" officeooo:rsid="00080418" officeooo:paragraph-rsid="00080418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paragraph-rsid="0008ff5c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paragraph-rsid="00091fed" style:font-size-asian="12pt" style:font-size-complex="12pt"/>
    </style:style>
    <style:style style:name="P5" style:family="paragraph" style:parent-style-name="Preformatted_20_Text">
      <style:text-properties style:font-name="Times New Roman" fo:font-size="12pt" fo:font-weight="bold" officeooo:paragraph-rsid="0001b875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Times New Roman" fo:font-size="12pt" fo:language="ru" fo:country="RU" fo:font-weight="bold" officeooo:rsid="00080418" officeooo:paragraph-rsid="00080418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Times New Roman" officeooo:paragraph-rsid="0001b875"/>
    </style:style>
    <style:style style:name="P8" style:family="paragraph" style:parent-style-name="Preformatted_20_Text">
      <style:text-properties officeooo:paragraph-rsid="0001b875"/>
    </style:style>
    <style:style style:name="P9" style:family="paragraph" style:parent-style-name="Preformatted_20_Text">
      <style:paragraph-properties fo:text-align="center" style:justify-single-word="false"/>
      <style:text-properties officeooo:paragraph-rsid="000657c4"/>
    </style:style>
    <style:style style:name="P10" style:family="paragraph" style:parent-style-name="Table_20_Contents">
      <style:text-properties style:font-name="Times New Roman" officeooo:rsid="0010e1c9" officeooo:paragraph-rsid="0010e1c9" style:font-name-complex="Liberation Mono"/>
    </style:style>
    <style:style style:name="P11" style:family="paragraph" style:parent-style-name="Table_20_Contents">
      <style:text-properties style:font-name="Times New Roman" officeooo:paragraph-rsid="0010e1c9" style:font-name-complex="Liberation Mono"/>
    </style:style>
    <style:style style:name="P12" style:family="paragraph" style:parent-style-name="Table_20_Contents">
      <style:text-properties style:font-name="Times New Roman" officeooo:rsid="000dda7d" officeooo:paragraph-rsid="0010e1c9" style:font-name-complex="Liberation Mono"/>
    </style:style>
    <style:style style:name="P13" style:family="paragraph" style:parent-style-name="Preformatted_20_Text">
      <style:text-properties style:font-name="Times New Roman" fo:font-size="12pt" fo:language="ru" fo:country="RU" officeooo:rsid="00080418" officeooo:paragraph-rsid="00080418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0657c4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language="ru" fo:country="RU" officeooo:rsid="000657c4" style:font-size-asian="16pt" style:font-size-complex="16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font-size="20pt" fo:language="ru" fo:country="RU" officeooo:rsid="000657c4" style:font-size-asian="20pt" style:font-size-complex="20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dda7d"/>
    </style:style>
    <style:style style:name="T10" style:family="text">
      <style:text-properties officeooo:rsid="000dda7d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80418"/>
    </style:style>
    <style:style style:name="T13" style:family="text">
      <style:text-properties fo:language="ru" fo:country="RU" fo:font-style="italic" style:text-underline-style="solid" style:text-underline-width="auto" style:text-underline-color="font-color" fo:font-weight="normal" officeooo:rsid="00080418" style:font-style-asian="italic" style:font-weight-asian="normal" style:font-style-complex="italic" style:font-weight-complex="normal"/>
    </style:style>
    <style:style style:name="T14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anguage="ru" fo:country="RU" fo:font-style="italic" style:text-underline-style="solid" style:text-underline-width="auto" style:text-underline-color="font-color" officeooo:rsid="00080418" style:font-style-asian="italic" style:font-style-complex="italic"/>
    </style:style>
    <style:style style:name="T16" style:family="text">
      <style:text-properties fo:language="ru" fo:country="RU" fo:font-style="italic" style:text-underline-style="solid" style:text-underline-width="auto" style:text-underline-color="font-color" officeooo:rsid="0008ff5c" style:font-style-asian="italic" style:font-style-complex="italic"/>
    </style:style>
    <style:style style:name="T17" style:family="text">
      <style:text-properties fo:language="ru" fo:country="RU" officeooo:rsid="0008ff5c"/>
    </style:style>
    <style:style style:name="T18" style:family="text">
      <style:text-properties fo:language="ru" fo:country="RU" officeooo:rsid="00091fed"/>
    </style:style>
    <style:style style:name="T19" style:family="text">
      <style:text-properties officeooo:rsid="0008f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7">Дистанционное задание</text:span></text:span></text:p>
      <text:p text:style-name="P8"><text:span text:style-name="Основной_20_шрифт_20_абзаца"><text:span text:style-name="T2"><text:s/></text:span></text:span><text:span text:style-name="Основной_20_шрифт_20_абзаца"><text:span text:style-name="T3">П</text:span></text:span><text:span text:style-name="Основной_20_шрифт_20_абзаца"><text:span text:style-name="T2">о дисциплине </text:span></text:span><text:span text:style-name="Основной_20_шрифт_20_абзаца"><text:span text:style-name="T4">«Хоровое народное пение» </text:span></text:span><text:span text:style-name="Основной_20_шрифт_20_абзаца"><text:span text:style-name="T2">с </text:span></text:span><text:span text:style-name="Основной_20_шрифт_20_абзаца"><text:span text:style-name="T3">5.05</text:span></text:span><text:span text:style-name="Основной_20_шрифт_20_абзаца"><text:span text:style-name="T2">.20г. - </text:span></text:span><text:span text:style-name="Основной_20_шрифт_20_абзаца"><text:span text:style-name="T3">2.06.20</text:span></text:span><text:span text:style-name="Основной_20_шрифт_20_абзаца"><text:span text:style-name="T5">г.</text:span>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5">Дата</text:p>
          </table:table-cell>
          <table:table-cell table:style-name="Таблица2.A1" office:value-type="string">
            <text:p text:style-name="P5">Тема</text:p>
          </table:table-cell>
          <table:table-cell table:style-name="Таблица2.C1" office:value-type="string">
            <text:p text:style-name="P5">Практическое задание</text:p>
          </table:table-cell>
        </table:table-row>
        <table:table-row>
          <table:table-cell table:style-name="Таблица2.A2" office:value-type="string">
            <text:p text:style-name="P10">Задание №7</text:p>
            <text:p text:style-name="P11"><text:span text:style-name="T9">5.05.- 8</text:span><text:span text:style-name="T8">.0</text:span><text:span text:style-name="T9">5</text:span><text:span text:style-name="T8">.20г</text:span>.</text:p>
          </table:table-cell>
          <table:table-cell table:style-name="Таблица2.A2" office:value-type="string">
            <text:p text:style-name="P6">Подготовка к ГИА</text:p>
            <text:p text:style-name="P1">- <text:span text:style-name="T12">р.н.п. «</text:span><text:span text:style-name="T13">Крутись веретёнце</text:span><text:span text:style-name="T12">».</text:span></text:p>
            <text:p text:style-name="P13">Обр. Г.Н.Пантюка.</text:p>
            <text:p text:style-name="P2"><text:span text:style-name="T11">- каз.лир. «</text:span><text:span text:style-name="T14">Сидел ворон</text:span><text:span text:style-name="T11">».</text:span></text:p>
          </table:table-cell>
          <table:table-cell table:style-name="Таблица2.C2" office:value-type="string">
            <text:p text:style-name="P1">Cамостоятельная работа над<text:span text:style-name="T11"> </text:span><text:span text:style-name="T17">анализом самовоспроизведения</text:span><text:span text:style-name="T11"> </text:span>изученного песенного материала.<text:span text:style-name="T19">(</text:span><text:span text:style-name="T17">Делаем аудио записи своего исполнения, и в контрольном варианте присылаем их мне на почту).</text:span></text:p>
          </table:table-cell>
        </table:table-row>
        <table:table-row>
          <table:table-cell table:style-name="Таблица2.A2" office:value-type="string">
            <text:p text:style-name="P10">Задание №8</text:p>
            <text:p text:style-name="P12">11.05.- 16.05.20г.</text:p>
          </table:table-cell>
          <table:table-cell table:style-name="Таблица2.A2" office:value-type="string">
            <text:p text:style-name="P1">- <text:span text:style-name="T12">р.н.п.«</text:span><text:span text:style-name="T15">Я по жёрыдочке шла</text:span><text:span text:style-name="T12">»</text:span></text:p>
            <text:p text:style-name="P1"><text:span text:style-name="T12"><text:s/>-р.н.закличка «</text:span><text:span text:style-name="T15">Благослави мати</text:span><text:span text:style-name="T12">» . (акап).</text:span></text:p>
          </table:table-cell>
          <table:table-cell table:style-name="Таблица2.C2" office:value-type="string">
            <text:p text:style-name="P1">-Работа над чёткой дикцией поэтического текста в песнях. </text:p>
            <text:p text:style-name="P3">-Работа над интонацией,<text:span text:style-name="T11"> </text:span><text:span text:style-name="T17">чистым </text:span><text:span text:style-name="T11"><text:s/></text:span>унисоном.<text:span text:style-name="T19">(</text:span><text:span text:style-name="T17">Делаем аудио записи своего исполнения, и в контрольном варианте присылаем их мне на почту).</text:span></text:p>
            <text:p text:style-name="P1"/>
          </table:table-cell>
        </table:table-row>
        <table:table-row>
          <table:table-cell table:style-name="Таблица2.A2" office:value-type="string">
            <text:p text:style-name="P10">Задание №9</text:p>
            <text:p text:style-name="P10"><text:span text:style-name="T10">18.05.-23.05.20г</text:span>.</text:p>
          </table:table-cell>
          <table:table-cell table:style-name="Таблица2.A2" office:value-type="string">
            <text:p text:style-name="P1">- <text:span text:style-name="T17">б.н.п. «</text:span><text:span text:style-name="T16">Ой ниточка</text:span><text:span text:style-name="T17"> </text:span><text:span text:style-name="T16">тоненькая</text:span><text:span text:style-name="T17">».</text:span></text:p>
            <text:p text:style-name="P1"><text:span text:style-name="T17"><text:s/>- б.н.п. «</text:span><text:span text:style-name="T16">Ковыль, ковылёчек</text:span><text:span text:style-name="T17">».</text:span></text:p>
          </table:table-cell>
          <table:table-cell table:style-name="Таблица2.C2" office:value-type="string">
            <text:p text:style-name="P4"><text:span text:style-name="T18">Вспоминаем </text:span><text:s/>произведения по партиям, <text:s/>Работа над дыханием, дикцией, и музыкальной интонацией, <text:span text:style-name="T18">соблюдаем ритмический рисунок, который подчёркивает характер исполнения.</text:span><text:span text:style-name="T17">(Делаем аудио записи своего исполнения, и в контрольном варианте присылаем их мне на почту).</text:span></text:p>
          </table:table-cell>
        </table:table-row>
        <table:table-row>
          <table:table-cell table:style-name="Таблица2.A2" office:value-type="string">
            <text:p text:style-name="P10">Задание №10</text:p>
            <text:p text:style-name="P12">25.05.-2.06.20г.</text:p>
          </table:table-cell>
          <table:table-cell table:style-name="Таблица2.A2" office:value-type="string">
            <text:p text:style-name="P1"><text:span text:style-name="T16"><text:s/>- «Подуй погодушка</text:span><text:span text:style-name="T17">». Ряз.обл.</text:span></text:p>
            <text:p text:style-name="P1"><text:span text:style-name="T17"><text:s/>- «</text:span><text:span text:style-name="T16">Акулюшка</text:span><text:span text:style-name="T17">».обр.Капова.</text:span></text:p>
            <text:p text:style-name="P1"/>
          </table:table-cell>
          <table:table-cell table:style-name="Таблица2.C2" office:value-type="string">
            <text:p text:style-name="P1"><text:span text:style-name="T18">Работа над самоконтролем при исполнении произведения, а также</text:span> <text:span text:style-name="T18">р</text:span>абота над дыханием, дикцией, и музыкальной интонацией. <text:span text:style-name="T18">При исполнении каждого произведения вспоминаем в кокой певческой манере исполняется оно.</text:span></text:p>
          </table:table-cell>
        </table:table-row>
      </table:table>
      <text:p text:style-name="P7"/>
      <text:p text:style-name="P7">- Выполняем практическое задание, опираясь на ранее изученный материал.</text:p>
      <text:p text:style-name="P8"><text:span text:style-name="Основной_20_шрифт_20_абзаца"><text:span text:style-name="T1">- Выполненное задание присылаем преподавателю на электронную почту </text:span></text:span><text:span text:style-name="Основной_20_шрифт_20_абзаца"><text:span text:style-name="T6">nadezdahajrullina</text:span></text:span><text:span text:style-name="Основной_20_шрифт_20_абзаца"><text:span text:style-name="T1">@</text:span></text:span><text:span text:style-name="Основной_20_шрифт_20_абзаца"><text:span text:style-name="T6">gmail</text:span></text:span><text:span text:style-name="Основной_20_шрифт_20_абзаца"><text:span text:style-name="T1">.</text:span></text:span><text:span text:style-name="Основной_20_шрифт_20_абзаца"><text:span text:style-name="T6">ru</text:span></text:span><text:span text:style-name="Основной_20_шрифт_20_абзаца"><text:span text:style-name="T1"> или соцсети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4-23T19:08:26.730000000</dc:date>
    <meta:editing-duration>PT11M59S</meta:editing-duration>
    <meta:editing-cycles>3</meta:editing-cycles>
    <meta:document-statistic meta:table-count="1" meta:image-count="0" meta:object-count="0" meta:page-count="1" meta:paragraph-count="30" meta:word-count="191" meta:character-count="1504" meta:non-whitespace-character-count="1334"/>
  </office:meta>
</office:document-meta>
</file>