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reformatted_20_Text">
      <style:text-properties style:font-name="Times New Roman" fo:font-size="12pt" officeooo:paragraph-rsid="000c96f8" style:font-size-asian="12pt" style:font-size-complex="12pt"/>
    </style:style>
    <style:style style:name="P2" style:family="paragraph" style:parent-style-name="Preformatted_20_Text">
      <style:text-properties style:font-name="Times New Roman" officeooo:paragraph-rsid="000c96f8"/>
    </style:style>
    <style:style style:name="P3" style:family="paragraph" style:parent-style-name="Preformatted_20_Text">
      <style:text-properties officeooo:paragraph-rsid="000c96f8"/>
    </style:style>
    <style:style style:name="P4" style:family="paragraph" style:parent-style-name="Table_20_Contents">
      <style:text-properties style:font-name="Times New Roman" fo:font-weight="bold" officeooo:paragraph-rsid="000c96f8" style:font-weight-asian="bold" style:font-name-complex="Liberation Mono" style:font-weight-complex="bold"/>
    </style:style>
    <style:style style:name="P5" style:family="paragraph" style:parent-style-name="Table_20_Contents">
      <style:text-properties style:font-name="Times New Roman" officeooo:paragraph-rsid="000c96f8" style:font-name-complex="Liberation Mono"/>
    </style:style>
    <style:style style:name="P6" style:family="paragraph" style:parent-style-name="Table_20_Contents">
      <style:text-properties style:font-name="Times New Roman" officeooo:rsid="000dda7d" officeooo:paragraph-rsid="0010e1c9" style:font-name-complex="Liberation Mono"/>
    </style:style>
    <style:style style:name="P7" style:family="paragraph" style:parent-style-name="Table_20_Contents">
      <style:text-properties style:font-name="Times New Roman" officeooo:rsid="000e0f71" officeooo:paragraph-rsid="000e0f71" style:font-name-complex="Liberation Mono"/>
    </style:style>
    <style:style style:name="P8" style:family="paragraph" style:parent-style-name="Table_20_Contents">
      <style:text-properties style:font-name="Times New Roman" officeooo:paragraph-rsid="000f9ab6" style:font-name-complex="Liberation Mono"/>
    </style:style>
    <style:style style:name="P9" style:family="paragraph" style:parent-style-name="Table_20_Contents">
      <style:text-properties style:font-name="Times New Roman" officeooo:rsid="000f9ab6" officeooo:paragraph-rsid="000f9ab6" style:font-name-complex="Liberation Mono"/>
    </style:style>
    <style:style style:name="P10" style:family="paragraph" style:parent-style-name="Table_20_Contents">
      <style:text-properties style:font-name="Times New Roman" officeooo:rsid="0010e1c9" officeooo:paragraph-rsid="0010e1c9" style:font-name-complex="Liberation Mono"/>
    </style:style>
    <style:style style:name="P11" style:family="paragraph" style:parent-style-name="Table_20_Contents">
      <style:text-properties style:font-name="Times New Roman" officeooo:paragraph-rsid="0010e1c9" style:font-name-complex="Liberation Mono"/>
    </style:style>
    <style:style style:name="P12" style:family="paragraph" style:parent-style-name="Table_20_Contents">
      <style:text-properties style:font-name="Times New Roman" officeooo:rsid="0012d94c" officeooo:paragraph-rsid="0012d94c" style:font-name-complex="Liberation Mono"/>
    </style:style>
    <style:style style:name="P13" style:family="paragraph" style:parent-style-name="Table_20_Contents">
      <style:text-properties style:font-name="Times New Roman" officeooo:paragraph-rsid="00142a53" style:font-name-complex="Liberation Mono"/>
    </style:style>
    <style:style style:name="P14" style:family="paragraph" style:parent-style-name="Table_20_Contents">
      <style:text-properties style:font-name="Times New Roman" officeooo:rsid="0010e1c9" officeooo:paragraph-rsid="0010e1c9" style:font-name-complex="Liberation Mono"/>
    </style:style>
    <style:style style:name="P15" style:family="paragraph" style:parent-style-name="Preformatted_20_Text">
      <style:paragraph-properties fo:text-align="center" style:justify-single-word="false"/>
      <style:text-properties officeooo:paragraph-rsid="000c96f8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6pt" officeooo:paragraph-rsid="000c96f8" style:font-size-asian="16pt" style:font-size-complex="16pt"/>
    </style:style>
    <style:style style:name="P17" style:family="paragraph" style:parent-style-name="Preformatted_20_Text">
      <style:text-properties style:font-name="Times New Roman" officeooo:paragraph-rsid="000c96f8"/>
    </style:style>
    <style:style style:name="P18" style:family="paragraph" style:parent-style-name="Preformatted_20_Text" style:master-page-name="MP0">
      <style:paragraph-properties fo:text-align="center" style:justify-single-word="false" style:page-number="auto" fo:break-before="page"/>
      <style:text-properties officeooo:paragraph-rsid="0015776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officeooo:rsid="0010e1c9" style:font-size-asian="16pt" style:font-size-complex="16pt"/>
    </style:style>
    <style:style style:name="T5" style:family="text">
      <style:text-properties style:font-name="Times New Roman" fo:font-size="16pt" officeooo:rsid="0015776e" style:font-size-asian="16pt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20pt" fo:language="ru" fo:country="RU" officeooo:rsid="000657c4" style:font-size-asian="20pt" style:font-size-complex="20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dda7d"/>
    </style:style>
    <style:style style:name="T10" style:family="text">
      <style:text-properties officeooo:rsid="000dda7d"/>
    </style:style>
    <style:style style:name="T11" style:family="text">
      <style:text-properties officeooo:rsid="000f9ab6"/>
    </style:style>
    <style:style style:name="T12" style:family="text">
      <style:text-properties officeooo:rsid="0010e1c9"/>
    </style:style>
    <style:style style:name="T13" style:family="text">
      <style:text-properties officeooo:rsid="00142a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7">Дистанционное задание</text:span></text:span></text:p>
      <text:p text:style-name="P15"><text:span text:style-name="Основной_20_шрифт_20_абзаца"><text:span text:style-name="T3"><text:s/>по дисциплине </text:span></text:span><text:span text:style-name="Основной_20_шрифт_20_абзаца"><text:span text:style-name="T6">«Ансамблевое пение» </text:span></text:span><text:span text:style-name="Основной_20_шрифт_20_абзаца"><text:span text:style-name="T3"><text:s/>с </text:span></text:span><text:span text:style-name="Основной_20_шрифт_20_абзаца"><text:span text:style-name="T4">5.05</text:span></text:span><text:span text:style-name="Основной_20_шрифт_20_абзаца"><text:span text:style-name="T3">.20г. -</text:span></text:span><text:span text:style-name="Основной_20_шрифт_20_абзаца"><text:span text:style-name="T4"> 2.06.20г.</text:span></text:span></text:p>
      <text:p text:style-name="P16"/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4">Практическое задание</text:p>
          </table:table-cell>
        </table:table-row>
        <table:table-row>
          <table:table-cell table:style-name="Таблица1.A2" office:value-type="string">
            <text:p text:style-name="P10">Задание №7</text:p>
            <text:p text:style-name="P11"><text:span text:style-name="T9">5.05.- 8</text:span><text:span text:style-name="T8">.0</text:span><text:span text:style-name="T9">5</text:span><text:span text:style-name="T8">.20г</text:span>.</text:p>
          </table:table-cell>
          <table:table-cell table:style-name="Таблица1.A2" office:value-type="string">
            <text:p text:style-name="P5"><text:s/>- <text:span text:style-name="T11">р.н.п. «Ходила младёшенька по борочку».</text:span></text:p>
            <text:p text:style-name="P5"><text:s/>-<text:span text:style-name="T11">р.н.п. «Комара женить мы будем».</text:span></text:p>
            <text:p text:style-name="P5"><text:s/>- <text:span text:style-name="T11">р.н.п. «Не было ветру» </text:span></text:p>
          </table:table-cell>
          <table:table-cell table:style-name="Таблица1.C2" office:value-type="string">
            <text:p text:style-name="P7">Повторить песенный материал, <text:span text:style-name="T11">обратить внимание на певческую установку при пении сидя или стоя. Работа над унисоном и выработкой кантиленного звучания.</text:span></text:p>
          </table:table-cell>
        </table:table-row>
        <table:table-row>
          <table:table-cell table:style-name="Таблица1.A2" office:value-type="string">
            <text:p text:style-name="P10">Задание №8</text:p>
            <text:p text:style-name="P6">11.05.- 16.05.20г.</text:p>
          </table:table-cell>
          <table:table-cell table:style-name="Таблица1.A2" office:value-type="string">
            <text:p text:style-name="P9">к.н.п. «Там на горе казаки».</text:p>
            <text:p text:style-name="P9">к.н.п. «По дону гуляет».</text:p>
            <text:p text:style-name="P9">к.н.п. «Ой, плыла, плыла розочка».</text:p>
            <text:p text:style-name="P9"/>
          </table:table-cell>
          <table:table-cell table:style-name="Таблица1.C2" office:value-type="string">
            <text:p text:style-name="P8">Закрепление навыков певческ<text:span text:style-name="T11">ой казачьей</text:span> традици<text:span text:style-name="T11">и</text:span> пройденного материала .</text:p>
            <text:p text:style-name="P5"/>
          </table:table-cell>
        </table:table-row>
        <table:table-row>
          <table:table-cell table:style-name="Таблица1.A2" office:value-type="string">
            <text:p text:style-name="P10">Задание №9</text:p>
            <text:p text:style-name="P10"><text:span text:style-name="T10">18.05.-23.05.20г</text:span>.</text:p>
          </table:table-cell>
          <table:table-cell table:style-name="Таблица1.A2" office:value-type="string">
            <text:p text:style-name="P10">к.н.п. «Лезгинка».</text:p>
            <text:p text:style-name="P10">к.н.п. «Любо, братцы, любо».</text:p>
            <text:p text:style-name="P10">к.н.п. «Снежочки».</text:p>
          </table:table-cell>
          <table:table-cell table:style-name="Таблица1.C2" office:value-type="string">
            <text:p text:style-name="P9">Самостоятельное <text:span text:style-name="T12">ознакомление</text:span> песенного материала Тёрских казаков.</text:p>
            <text:p text:style-name="P10">( Прослушать , представленные в теме песни, проанализировать их манеру исполнения, характер подачи звука.)</text:p>
          </table:table-cell>
        </table:table-row>
        <table:table-row>
          <table:table-cell table:style-name="Таблица1.A2" office:value-type="string">
            <text:p text:style-name="P10">Задание №10</text:p>
            <text:p text:style-name="P6">25.05.-2.06.20г.</text:p>
          </table:table-cell>
          <table:table-cell table:style-name="Таблица1.A2" office:value-type="string">
            <text:p text:style-name="P12">Песни на день Росии.:</text:p>
            <text:p text:style-name="P12">- «Гляжу в озёра синии»</text:p>
            <text:p text:style-name="P12">- « Россия матушка, да Россия».</text:p>
            <text:p text:style-name="P12"><text:s/>- «<text:span text:style-name="T13">Ай, ты Росия матушка земля».</text:span></text:p>
          </table:table-cell>
          <table:table-cell table:style-name="Таблица1.C2" office:value-type="string">
            <text:p text:style-name="P13">Изучить самостоятельно с помощью интернет ресурса <text:s/>песни. <text:span text:style-name="T13">Ознакомиться с различными вариантами исполнения песен. </text:span></text:p>
          </table:table-cell>
        </table:table-row>
      </table:table>
      <text:p text:style-name="P2"/>
      <text:p text:style-name="P2">- Выполняем практическое задание, опираясь на ранее изученный материал.</text:p>
      <text:p text:style-name="P3"><text:span text:style-name="Основной_20_шрифт_20_абзаца"><text:span text:style-name="T1">- Выполненное задание присылаем преподавателю на электронную почту </text:span></text:span><text:span text:style-name="Основной_20_шрифт_20_абзаца"><text:span text:style-name="T2">nadezdahajrullina</text:span></text:span><text:span text:style-name="Основной_20_шрифт_20_абзаца"><text:span text:style-name="T1">@</text:span></text:span><text:span text:style-name="Основной_20_шрифт_20_абзаца"><text:span text:style-name="T2">g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text:span text:style-name="Основной_20_шрифт_20_абзаца"><text:span text:style-name="T1"> или соцсет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4:55:09.068000000</meta:creation-date>
    <dc:date>2020-04-23T19:10:09.179000000</dc:date>
    <meta:editing-duration>PT10M33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33" meta:word-count="168" meta:character-count="1257" meta:non-whitespace-character-count="1113"/>
  </office:meta>
</office:document-meta>
</file>