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34e5b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cm" fo:margin-bottom="0.132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310d" officeooo:paragraph-rsid="0009310d" style:font-size-asian="14pt" style:font-weight-asian="normal" style:font-size-complex="14pt" style:font-weight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310d" officeooo:paragraph-rsid="0009310d" style:font-size-asian="14pt" style:font-weight-asian="normal" style:font-size-complex="14pt" style:font-weight-complex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132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310d" officeooo:paragraph-rsid="0009310d" style:font-size-asian="14pt" style:font-weight-asian="normal" style:font-size-complex="14pt" style:font-weight-complex="normal" loext:padding="0cm" loext:border="none"/>
    </style:style>
    <style:style style:name="P8" style:family="paragraph" style:parent-style-name="Heading_20_1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officeooo:paragraph-rsid="0009310d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a4397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9310d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officeooo:rsid="000a4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8" text:outline-level="1"><text:span text:style-name="T4">Задание: чтение и перевод диалога: ч</text:span><text:span text:style-name="T5">тение и перевод диалога; </text:span><text:span text:style-name="T4">выслать до 1.05.20 г. на почту: </text:span><text:span text:style-name="T7">b</text:span><text:span text:style-name="T6">iblioteka-uk2014@yandex.ru.</text:span></text:h>
      <text:h text:style-name="P5" text:outline-level="1"> «Im Supermarkt» </text:h>
      <text:p text:style-name="P6"><text:span text:style-name="T8">— </text:span><text:span text:style-name="Strong_20_Emphasis"><text:span text:style-name="T9">Entschuldigung, wo sind denn hier die Tomaten?</text:span></text:span></text:p>
      <text:p text:style-name="P1"> </text:p>
      <text:p text:style-name="P4"><text:span text:style-name="T2">— </text:span><text:span text:style-name="Strong_20_Emphasis"><text:span text:style-name="T3">Da vorne, in der Gemüseabteilung.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Da habe ich schon nachgeschaut, aber ich habe sie nicht gesehen.</text:span></text:span></text:p>
      <text:p text:style-name="P1"> </text:p>
      <text:p text:style-name="P4"><text:span text:style-name="T2">— </text:span><text:span text:style-name="Strong_20_Emphasis"><text:span text:style-name="T3">Doch, sie sind vorne links, gleich am Eingang.</text:span></text:span></text:p>
      <text:p text:style-name="P1"> </text:p>
      <text:p text:style-name="P4"><text:span text:style-name="T2">— </text:span><text:span text:style-name="Strong_20_Emphasis"><text:span text:style-name="T3">Danke, ich geh nochmal nachsehen. Ist denn momentan irgendwas im Angebot? </text:span></text:span><text:span text:style-name="T3">– </text:span></text:p>
      <text:p text:style-name="P1"> </text:p>
      <text:p text:style-name="P4"><text:span text:style-name="T2">— </text:span><text:span text:style-name="Strong_20_Emphasis"><text:span text:style-name="T3">Wir haben frischen Spargel, da kostet das Pfund nur 5 Euro.</text:span></text:span></text:p>
      <text:p text:style-name="P1"> </text:p>
      <text:p text:style-name="P4"><text:span text:style-name="T2">— </text:span><text:span text:style-name="Strong_20_Emphasis"><text:span text:style-name="T3">Oh, das klingt gut. Ist der Spargel denn aus Deutschland oder wurde er importiert?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Das ist deutscher Spargel. Bayerischer, um genau zu sein.</text:span></text:span></text:p>
      <text:p text:style-name="P1"> </text:p>
      <text:p text:style-name="P4"><text:span text:style-name="T2">— </text:span><text:span text:style-name="Strong_20_Emphasis"><text:span text:style-name="T3">Schön, da nehme ich ein Pfund mit. Oder besser gleich zwei.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Sie haben wohl Hunger?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Und wie! Ich weiß, man sollte nicht hungrig einkaufen gehen, sonst kauft man noch mehr ein als man braucht.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Tja, mich würde es freuen. Kann ich Ihnen noch etwas anbieten?</text:span></text:span></text:p>
      <text:p text:style-name="P1"> </text:p>
      <text:p text:style-name="P4"><text:span text:style-name="T2">— </text:span><text:span text:style-name="Strong_20_Emphasis"><text:span text:style-name="T3">Zum Spargel bräuchte ich noch Kartoffeln.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Die sind dort drüben, neben den Zwiebeln. Wir haben ganz junge, zarte Kartoffeln, die muss man nicht schälen.</text:span></text:span></text:p>
      <text:p text:style-name="P4"><text:span text:style-name="Strong_20_Emphasis"><text:span text:style-name="T3"/></text:span></text:p>
      <text:p text:style-name="P4"><text:soft-page-break/><text:span text:style-name="T2">— </text:span><text:span text:style-name="Strong_20_Emphasis"><text:span text:style-name="T3">Gut, dann ist der Abend also gerettet. Spargel mit Kartoffeln. Schinken hole ich noch hinten an der Fleischtheke. Und ein bisschen Butter als Sauce habe ich noch daheim.</text:span></text:span><text:span text:style-name="T3"> </text:span></text:p>
      <text:p text:style-name="P4"><text:span text:style-name="T1"> </text:span><text:span text:style-name="T2">— </text:span><text:span text:style-name="Strong_20_Emphasis"><text:span text:style-name="T3">Wie sieht’s mit einer Nachspeise dazu aus?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Nachspeise? Was passt denn zu Spargel?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Natürlich der Klassiker: Erdbeeren. Frische Erdbeeren. Mit etwas Vanilleeis vielleicht.</text:span></text:span></text:p>
      <text:p text:style-name="P4"><text:span text:style-name="Strong_20_Emphasis"><text:span text:style-name="T3"/></text:span></text:p>
      <text:p text:style-name="P4"><text:span text:style-name="T2">— </text:span><text:span text:style-name="Strong_20_Emphasis"><text:span text:style-name="T3">Oh ja! Gute Idee. Und dann bräuchte ich noch etwas Weißwein zum Spargel. Ich habe sonst nur Leitungswasser daheim.</text:span></text:span></text:p>
      <text:p text:style-name="P1"> </text:p>
      <text:p text:style-name="P4"><text:span text:style-name="T2">— </text:span><text:span text:style-name="Strong_20_Emphasis"><text:span text:style-name="T3">Stimmt, habe ich vergessen zu fragen… Sonst noch einen Wunsch?</text:span></text:span></text:p>
      <text:p text:style-name="P1"> </text:p>
      <text:p text:style-name="P4"><text:span text:style-name="T2">— </text:span><text:span text:style-name="Strong_20_Emphasis"><text:span text:style-name="T3">Naja… Ich weiß nicht wie ich das jetzt sagen soll…</text:span></text:span></text:p>
      <text:p text:style-name="P4"><text:span text:style-name="Strong_20_Emphasis"><text:span text:style-name="T3"/></text:span></text:p>
      <text:p text:style-name="P4"><text:span text:style-name="T2">— </text:span><text:span text:style-name="Strong_20_Emphasis"><text:span text:style-name="T3">Was denn?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Ich hab ehrlich gesagt gar keine Lust, das schöne Essen alleine zu essen. Haben Sie nicht Lust, mitzuessen?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Na da sag ich nicht nein. Sehr gerne.</text:span></text:span><text:span text:style-name="T3"> </text:span></text:p>
      <text:p text:style-name="P2"/>
      <text:p text:style-name="P4"><text:span text:style-name="T2">— </text:span><text:span text:style-name="Strong_20_Emphasis"><text:span text:style-name="T3">Dann bis später – sagen wir um 8? Ich schreib Ihnen meine Adresse auf…</text:span></text:span><text:span text:style-name="T3"> </text:span></text:p>
      <text:p text:style-name="P1"> </text:p>
      <text:p text:style-name="P4"><text:span text:style-name="T2">— </text:span><text:span text:style-name="Strong_20_Emphasis"><text:span text:style-name="T3">Super. Bis dann!</text:span></text:span></text:p>
      <text:p text:style-name="P1"> </text:p>
      <text:p text:style-name="P4"><text:span text:style-name="T2">— </text:span><text:span text:style-name="Strong_20_Emphasis"><text:span text:style-name="T3">Ciao!</text:span></text:span></text:p>
      <text:p text:style-name="P3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9:39.332000000</dc:date>
    <meta:editing-duration>PT56M49S</meta:editing-duration>
    <meta:editing-cycles>9</meta:editing-cycles>
    <meta:document-statistic meta:table-count="0" meta:image-count="0" meta:object-count="0" meta:page-count="2" meta:paragraph-count="46" meta:word-count="298" meta:character-count="1892" meta:non-whitespace-character-count="1560"/>
  </office:meta>
</office:document-meta>
</file>