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4481" officeooo:paragraph-rsid="00084481" style:font-size-asian="14pt" style:font-weight-asian="bold" style:font-size-complex="14pt" style:font-weight-complex="bold"/>
    </style:style>
    <style:style style:name="T1" style:family="text">
      <style:text-properties fo:language="en" fo:country="US" officeooo:rsid="0008ceca"/>
    </style:style>
    <style:style style:name="T2" style:family="text">
      <style:text-properties fo:language="en" fo:country="US" officeooo:rsid="000a6293"/>
    </style:style>
    <style:style style:name="T3" style:family="text">
      <style:text-properties officeooo:rsid="00084481"/>
    </style:style>
    <style:style style:name="T4" style:family="text">
      <style:text-properties officeooo:rsid="0008ceca"/>
    </style:style>
    <style:style style:name="T5" style:family="text">
      <style:text-properties officeooo:rsid="000a6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1. <text:span text:style-name="T3">Читать и переводить текст </text:span><text:span text:style-name="T1">Der Kranke</text:span><text:span text:style-name="T3"> на с. </text:span><text:span text:style-name="T1">143 - </text:span><text:span text:style-name="T2">144</text:span><text:span text:style-name="T1">. </text:span><text:span text:style-name="T5">С абзаца</text:span><text:span text:style-name="T1"> </text:span><text:span text:style-name="T2">4 </text:span><text:span text:style-name="T5">и до конца</text:span><text:span text:style-name="T1">.</text:span></text:p>
      <text:p text:style-name="P3">3. Задание выслать до <text:span text:style-name="T5">1</text:span>.0<text:span text:style-name="T5">5</text:span>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1:21:30.590000000</dc:date>
    <meta:editing-duration>PT1H4M38S</meta:editing-duration>
    <meta:editing-cycles>9</meta:editing-cycles>
    <meta:document-statistic meta:table-count="0" meta:image-count="0" meta:object-count="0" meta:page-count="1" meta:paragraph-count="3" meta:word-count="25" meta:character-count="120" meta:non-whitespace-character-count="97"/>
  </office:meta>
</office:document-meta>
</file>