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a909" officeooo:paragraph-rsid="0002a90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c3c53"/>
    </style:style>
    <style:style style:name="P4" style:family="paragraph" style:parent-style-name="Standard">
      <style:paragraph-properties fo:text-align="justify" style:justify-single-word="false"/>
      <style:text-properties officeooo:rsid="000c3c53" officeooo:paragraph-rsid="000c3c53"/>
    </style:style>
    <style:style style:name="T1" style:family="text">
      <style:text-properties style:font-name="Times New Roman" fo:font-size="14pt" fo:language="ru" fo:country="RU" fo:font-weight="bold" officeooo:rsid="00014ff8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04614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language="en" fo:country="US" fo:font-weight="bold" officeooo:rsid="000c3c53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bold" officeooo:rsid="000c3c53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ru" fo:country="RU" fo:font-weight="bold" officeooo:rsid="000c6dd3" style:font-size-asian="14pt" style:font-weight-asian="bold" style:font-size-complex="14pt" style:font-weight-complex="bold"/>
    </style:style>
    <style:style style:name="T9" style:family="text">
      <style:text-properties officeooo:rsid="000c3c53"/>
    </style:style>
    <style:style style:name="T10" style:family="text">
      <style:text-properties fo:color="#ce181e" style:font-name="Times New Roman" fo:font-size="14pt" fo:language="en" fo:country="US" fo:font-weight="bold" officeooo:rsid="000c3c5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3"><text:span text:style-name="T1">1. </text:span><text:span text:style-name="T2">переписать в тетрадь таблицу </text:span><text:span text:style-name="T7">спряжения глагола </text:span><text:span text:style-name="T10">haben </text:span><text:span text:style-name="T7">в </text:span><text:span text:style-name="T5">Pr</text:span><text:span text:style-name="T3">ä</text:span><text:span text:style-name="T5">sens</text:span><text:span text:style-name="T7">;</text:span></text:p>
      <text:p text:style-name="P4"><text:span text:style-name="T7">2. </text:span><text:span text:style-name="T6">выполнить из упражнения 24 по образцу, опираясь на таблицу </text:span><text:span text:style-name="T4">Akkusativ <text:s/></text:span><text:span text:style-name="T6">на</text:span><text:span text:style-name="T4"> c.</text:span><text:span text:style-name="T6">25, <text:s/>первые <text:s/>5 словосочетаний </text:span><text:span text:style-name="T8">с переводом</text:span><text:span text:style-name="T6">;</text:span></text:p>
      <text:p text:style-name="P2">3. задание выслать до <text:span text:style-name="T9">1</text:span>.0<text:span text:style-name="T9">5</text:span>.20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09:48:48.741000000</dc:date>
    <meta:editing-duration>PT48M45S</meta:editing-duration>
    <meta:editing-cycles>11</meta:editing-cycles>
    <meta:document-statistic meta:table-count="0" meta:image-count="0" meta:object-count="0" meta:page-count="1" meta:paragraph-count="4" meta:word-count="34" meta:character-count="226" meta:non-whitespace-character-count="192"/>
  </office:meta>
</office:document-meta>
</file>