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1a787"/>
    </style:style>
    <style:style style:name="P3" style:family="paragraph" style:parent-style-name="Standard">
      <style:paragraph-properties fo:text-align="justify" style:justify-single-word="false"/>
      <style:text-properties officeooo:rsid="000738a4" officeooo:paragraph-rsid="000738a4"/>
    </style:style>
    <style:style style:name="P4" style:family="paragraph" style:parent-style-name="Standard">
      <style:paragraph-properties fo:text-align="justify" style:justify-single-word="false"/>
      <style:text-properties officeooo:rsid="000ae6c3" officeooo:paragraph-rsid="000ae6c3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014ff8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01a78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03ba14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fo:font-weight="bold" officeooo:rsid="000738a4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fo:font-weight="bold" officeooo:rsid="00077c43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ru" fo:country="RU" fo:font-weight="bold" officeooo:rsid="00095b9c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2"><text:span text:style-name="T2">1. </text:span><text:span text:style-name="T3">ч</text:span><text:span text:style-name="T4">итать </text:span><text:span text:style-name="T5">лекцию 5 с. 8</text:span><text:span text:style-name="T7">6</text:span><text:span text:style-name="T5"> -</text:span><text:span text:style-name="T7">90</text:span><text:span text:style-name="T5">.</text:span></text:p>
      <text:p text:style-name="P3"><text:span text:style-name="T1">2. выписать из лекции 5 (с. 8</text:span><text:span text:style-name="T7">6</text:span><text:span text:style-name="T1">-</text:span><text:span text:style-name="T7">90</text:span><text:span text:style-name="T1">) имена существительные </text:span><text:span text:style-name="T6">в Им.п.</text:span><text:span text:style-name="T1"> с соотве</text:span><text:span text:style-name="T6">т</text:span><text:span text:style-name="T1">ствующими им </text:span><text:span text:style-name="T6">определенными </text:span><text:span text:style-name="T1">артиклями и п</text:span><text:span text:style-name="T6">е</text:span><text:span text:style-name="T1">реводом.</text:span></text:p>
      <text:p text:style-name="P4"><text:span text:style-name="T1">3. задание выслать до 1.05.20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4T10:34:50.073000000</dc:date>
    <meta:editing-duration>PT53M41S</meta:editing-duration>
    <meta:editing-cycles>10</meta:editing-cycles>
    <meta:document-statistic meta:table-count="0" meta:image-count="0" meta:object-count="0" meta:page-count="1" meta:paragraph-count="4" meta:word-count="32" meta:character-count="193" meta:non-whitespace-character-count="164"/>
  </office:meta>
</office:document-meta>
</file>