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4pt" fo:language="ru" fo:country="RU" fo:font-weight="bold" officeooo:rsid="00014ff8" officeooo:paragraph-rsid="00014ff8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4pt" fo:language="ru" fo:country="RU" fo:font-weight="bold" officeooo:rsid="00042d2d" officeooo:paragraph-rsid="00042d2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4pt" fo:language="ru" fo:country="RU" fo:font-weight="bold" officeooo:rsid="00084481" officeooo:paragraph-rsid="00084481" style:font-size-asian="14pt" style:font-weight-asian="bold" style:font-size-complex="14pt" style:font-weight-complex="bold"/>
    </style:style>
    <style:style style:name="T1" style:family="text">
      <style:text-properties fo:language="en" fo:country="US"/>
    </style:style>
    <style:style style:name="T2" style:family="text">
      <style:text-properties fo:language="en" fo:country="US" officeooo:rsid="0008ceca"/>
    </style:style>
    <style:style style:name="T3" style:family="text">
      <style:text-properties officeooo:rsid="00084481"/>
    </style:style>
    <style:style style:name="T4" style:family="text">
      <style:text-properties officeooo:rsid="0008cec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">Задание: </text:p>
      <text:p text:style-name="P2">1. <text:span text:style-name="T3">Читать и переводить текст </text:span><text:span text:style-name="T2">Der Kranke</text:span><text:span text:style-name="T3"> на с. </text:span><text:span text:style-name="T2">143. </text:span><text:span text:style-name="T4">Абзацы</text:span><text:span text:style-name="T2"> 1,2,3.</text:span></text:p>
      <text:p text:style-name="P3">3. Задание выслать до <text:span text:style-name="T4">24</text:span>.04.20 г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2.1$Windows_X86_64 LibreOffice_project/65905a128db06ba48db947242809d14d3f9a93fe</meta:generator>
    <dc:date>2020-03-25T10:48:37.479000000</dc:date>
    <meta:editing-duration>PT1H3M30S</meta:editing-duration>
    <meta:editing-cycles>8</meta:editing-cycles>
    <meta:document-statistic meta:table-count="0" meta:image-count="0" meta:object-count="0" meta:page-count="1" meta:paragraph-count="3" meta:word-count="19" meta:character-count="106" meta:non-whitespace-character-count="89"/>
  </office:meta>
</office:document-meta>
</file>