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a909" officeooo:paragraph-rsid="0002a90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85fb7"/>
    </style:style>
    <style:style style:name="P4" style:family="paragraph" style:parent-style-name="Standard">
      <style:paragraph-properties fo:text-align="justify" style:justify-single-word="false"/>
      <style:text-properties officeooo:rsid="000b6968" officeooo:paragraph-rsid="000b6968"/>
    </style:style>
    <style:style style:name="T1" style:family="text">
      <style:text-properties officeooo:rsid="0006aa58"/>
    </style:style>
    <style:style style:name="T2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4614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b6968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officeooo:rsid="00085fb7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language="en" fo:country="US" fo:font-weight="bold" officeooo:rsid="000b6968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en" fo:country="US" fo:font-weight="bold" officeooo:rsid="000ba73a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weight="bold" officeooo:rsid="000b6968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bold" officeooo:rsid="000ba73a" style:font-size-asian="14pt" style:font-weight-asian="bold" style:font-size-complex="14pt" style:font-weight-complex="bold"/>
    </style:style>
    <style:style style:name="T11" style:family="text">
      <style:text-properties officeooo:rsid="000b69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3"><text:span text:style-name="T2">1. </text:span><text:span text:style-name="T3">переписать в тетрадь таблицу </text:span><text:span text:style-name="T4">на с.25</text:span><text:span text:style-name="T5"> </text:span><text:span text:style-name="T6">c </text:span><text:span text:style-name="T9">изменением артиклей и окончаний прилагательных в </text:span><text:span text:style-name="T6">Akkusativ </text:span><text:span text:style-name="T9">(В.п.), <text:s/>а также переписать слова перед упр. 23;</text:span></text:p>
      <text:p text:style-name="P4"><text:span text:style-name="T9">2. </text:span><text:span text:style-name="T8">выполнить из упр. 23 по образцу первые три словосочетания с переводом, </text:span><text:span text:style-name="T10">опираясь на таблицу </text:span><text:span text:style-name="T7">Akkusativ</text:span><text:span text:style-name="T8">;</text:span></text:p>
      <text:p text:style-name="P2">3. задание выслать до <text:span text:style-name="T11">24</text:span>.0<text:span text:style-name="T1">4</text:span>.20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09:48:13.046000000</dc:date>
    <meta:editing-duration>PT42M38S</meta:editing-duration>
    <meta:editing-cycles>10</meta:editing-cycles>
    <meta:document-statistic meta:table-count="0" meta:image-count="0" meta:object-count="0" meta:page-count="1" meta:paragraph-count="4" meta:word-count="45" meta:character-count="294" meta:non-whitespace-character-count="251"/>
  </office:meta>
</office:document-meta>
</file>