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1a787"/>
    </style:style>
    <style:style style:name="P3" style:family="paragraph" style:parent-style-name="Standard">
      <style:paragraph-properties fo:text-align="justify" style:justify-single-word="false"/>
      <style:text-properties officeooo:rsid="000738a4" officeooo:paragraph-rsid="000738a4"/>
    </style:style>
    <style:style style:name="P4" style:family="paragraph" style:parent-style-name="Standard">
      <style:paragraph-properties fo:text-align="justify" style:justify-single-word="false"/>
      <style:text-properties officeooo:rsid="0008e413" officeooo:paragraph-rsid="0008e413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1a78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3ba14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officeooo:rsid="000738a4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officeooo:rsid="00077c43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<text:span text:style-name="T2">1. </text:span><text:span text:style-name="T3">ч</text:span><text:span text:style-name="T4">итать </text:span><text:span text:style-name="T5">лекцию 5 с. 82 -85.</text:span></text:p>
      <text:p text:style-name="P3"><text:span text:style-name="T1">2. выписать из лекции 5 (с. 82-85) имена существительные </text:span><text:span text:style-name="T6">в Им.п.</text:span><text:span text:style-name="T1"> с соотве</text:span><text:span text:style-name="T6">т</text:span><text:span text:style-name="T1">ствующими им </text:span><text:span text:style-name="T6">определенными </text:span><text:span text:style-name="T1">артиклями и п</text:span><text:span text:style-name="T6">е</text:span><text:span text:style-name="T1">реводом.</text:span></text:p>
      <text:p text:style-name="P4"><text:span text:style-name="T1">3. задание выслать до 24.04.20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4T10:33:57.018000000</dc:date>
    <meta:editing-duration>PT53M39S</meta:editing-duration>
    <meta:editing-cycles>9</meta:editing-cycles>
    <meta:document-statistic meta:table-count="0" meta:image-count="0" meta:object-count="0" meta:page-count="1" meta:paragraph-count="4" meta:word-count="32" meta:character-count="194" meta:non-whitespace-character-count="165"/>
  </office:meta>
</office:document-meta>
</file>