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06ea46" officeooo:paragraph-rsid="0006ea46" style:font-size-asian="14pt" style:font-weight-asian="normal" style:font-size-complex="14pt" style:font-weight-complex="normal" loext:padding="0cm" loext:border="non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132cm" loext:contextual-spacing="false" style:line-height-at-least="0.794cm" fo:text-align="justify" style:justify-single-word="false" fo:orphans="2" fo:widows="2" fo:text-indent="0cm" style:auto-text-indent="false" fo:padding="0cm" fo:border="none"/>
    </style:style>
    <style:style style:name="P6" style:family="paragraph" style:parent-style-name="Heading_20_1">
      <style:paragraph-properties fo:margin-left="0cm" fo:margin-right="0cm" fo:margin-top="0cm" fo:margin-bottom="0.132cm" loext:contextual-spacing="false" style:line-height-at-least="0.794cm" fo:text-align="center" style:justify-single-word="false" fo:orphans="2" fo:widows="2" fo:text-indent="0cm" style:auto-text-indent="false" fo:padding="0cm" fo:border="none"/>
    </style:style>
    <style:style style:name="P7" style:family="paragraph" style:parent-style-name="Heading_20_1">
      <style:paragraph-properties fo:margin-left="0cm" fo:margin-right="0cm" fo:margin-top="0cm" fo:margin-bottom="0.132cm" loext:contextual-spacing="false" style:line-height-at-least="0.794cm" fo:text-align="justify" style:justify-single-word="false" fo:orphans="2" fo:widows="2" fo:text-indent="0cm" style:auto-text-indent="false" fo:padding="0cm" fo:border="none"/>
      <style:text-properties officeooo:paragraph-rsid="0001322b"/>
    </style:style>
    <style:style style:name="T1"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loext:padding="0cm" loext:border="none"/>
    </style:style>
    <style:style style:name="T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loext:padding="0cm" loext:border="none"/>
    </style:style>
    <style:style style:name="T3" style:family="text">
      <style:text-properties fo:font-variant="normal" fo:text-transform="none" fo:color="#000000" style:font-name="Times New Roman" fo:font-size="14pt" fo:letter-spacing="normal" fo:language="ru" fo:country="RU" fo:font-style="normal" fo:font-weight="normal" officeooo:rsid="0001322b" style:font-size-asian="14pt" style:font-weight-asian="normal" style:font-size-complex="14pt" style:font-weight-complex="normal"/>
    </style:style>
    <style:style style:name="T4" style:family="text">
      <style:text-properties fo:font-variant="normal" fo:text-transform="none" fo:color="#000000" style:font-name="Times New Roman" fo:font-size="14pt" fo:letter-spacing="normal" fo:language="ru" fo:country="RU" fo:font-style="normal" fo:font-weight="bold" officeooo:rsid="0007dac1" style:font-size-asian="14pt" style:font-weight-asian="bold" style:font-size-complex="14pt" style:font-weight-complex="bold"/>
    </style:style>
    <style:style style:name="T5" style:family="text">
      <style:text-properties fo:font-variant="normal" fo:text-transform="none" fo:color="#000000" style:font-name="Times New Roman" fo:font-size="14pt" fo:letter-spacing="normal" fo:language="ru" fo:country="RU" fo:font-style="normal" fo:font-weight="bold" officeooo:rsid="0001322b"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language="ru" fo:country="RU" fo:font-style="normal" fo:font-weight="bold" officeooo:rsid="0009ab62" style:font-size-asian="14pt" style:font-weight-asian="bold" style:font-size-complex="14pt" style:font-weight-complex="bold"/>
    </style:style>
    <style:style style:name="T7" style:family="text">
      <style:text-properties fo:font-variant="normal" fo:text-transform="none" fo:color="#000000" style:font-name="Arial" fo:font-size="9.75pt" fo:letter-spacing="normal" fo:font-style="normal" fo:font-weight="normal" officeooo:rsid="0009ab62" style:font-weight-asian="bold" style:font-weight-complex="bold"/>
    </style:style>
    <style:style style:name="T8" style:family="text">
      <style:text-properties fo:font-variant="normal" fo:text-transform="none" fo:color="#ff0000" style:font-name="Arial" fo:font-size="9.75pt" fo:letter-spacing="normal" fo:font-style="normal" fo:font-weight="normal" officeooo:rsid="0009ab62"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07dac1" style:font-weight-asian="bold" style:font-weight-complex="bold"/>
    </style:style>
    <style:style style:name="T11" style:family="text">
      <style:text-properties fo:font-weight="bold" officeooo:rsid="0009ab62"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7" text:outline-level="1"><text:span text:style-name="T3"><text:s/></text:span><text:span text:style-name="T4">Задание: ч</text:span><text:span text:style-name="T5">тение и перевод диалога; </text:span><text:span text:style-name="T4">выслать до 17.04.20 г. </text:span><text:span text:style-name="T6">на почту: </text:span><text:span text:style-name="T8">b</text:span><text:span text:style-name="T7">iblioteka-uk2014@yandex.ru</text:span><text:span text:style-name="T11"> </text:span></text:h>
      <text:h text:style-name="P6" text:outline-level="1"><text:span text:style-name="Strong_20_Emphasis"><text:span text:style-name="T2">«Ein Treffen alter Freunde»</text:span></text:span></text:h>
      <text:p text:style-name="P5"><text:span text:style-name="Strong_20_Emphasis"><text:span text:style-name="T2">— Hallo Jack! Lange nicht gesehen! Wie geht es Dir denn?</text:span></text:span></text:p>
      <text:p text:style-name="P1"> </text:p>
      <text:p text:style-name="P4"><text:span text:style-name="T1">— </text:span><text:span text:style-name="Strong_20_Emphasis"><text:span text:style-name="T2">Hallo Annik, mir geht es gut, danke! Es ist wirklich toll, dich wieder zu sehen. Wie geht’s Dir? Und was machst Du?</text:span></text:span><text:span text:style-name="T2"> </text:span></text:p>
      <text:p text:style-name="P1"> </text:p>
      <text:p text:style-name="P4"><text:span text:style-name="T1">— </text:span><text:span text:style-name="Strong_20_Emphasis"><text:span text:style-name="T2">Ach, ich bin zufrieden. Wie lange haben wir uns nicht gesehen? 15 Jahre? Stell Dir vor, ich arbeite immer noch in der gleichen Firma wie damals. Und Du? Lebst Du hier in Berlin?</text:span></text:span><text:span text:style-name="T2"> </text:span></text:p>
      <text:p text:style-name="P1"> </text:p>
      <text:p text:style-name="P4"><text:span text:style-name="T1">— </text:span><text:span text:style-name="Strong_20_Emphasis"><text:span text:style-name="T2">Du hast recht: Es ist mindestens 15 Jahre her, seit wir uns das letzte Mal gesehen haben. Ich bin gerade zu Besuch in Berlin, ich mache hier eine Weiterbildung. Ich weiß nicht, ob Du Dich daran erinnerst, dass ich ja für BASF arbeite. Die Firma hat mich nach Amerika versetzt, also bin ich umgezogen. Ich lebe jetzt in einer kleinen Stadt in Tennessee. Wir müssen unbedingt Essen gehen, während ich in Berlin bin. Hast du Zeit? Ich zahle!</text:span></text:span><text:span text:style-name="T2"> </text:span></text:p>
      <text:p text:style-name="P1"> </text:p>
      <text:p text:style-name="P4"><text:span text:style-name="T1">— </text:span><text:span text:style-name="Strong_20_Emphasis"><text:span text:style-name="T2">Da sage ich nicht nein! Ich erinnere mich noch dass Du damals schwer verliebt warst in eine blonde Studentin. Habt Ihr noch Kontakt?</text:span></text:span></text:p>
      <text:p text:style-name="P1"> </text:p>
      <text:p text:style-name="P4"><text:span text:style-name="T1">— </text:span><text:span text:style-name="Strong_20_Emphasis"><text:span text:style-name="T2">Ja, wir waren drei Jahren zusammen. Sie fehlt mir immer noch sehr. Aber sie hat mich nicht geliebt. Sie wollte reisen und keine Kinder haben. Also ist sie Flugbegleiterin geworden, stell Dir vor! Ich glaube, sie ist es immer noch. Aber mir hat das schon das Herz gebrochen, als wir uns getrennt haben. Es hat mich einige Jahre gekostet, über den Liebeskummer weg zu kommen. Jetzt ist das alles vorbei. Ist ja schon lange her. Und Du?</text:span></text:span><text:span text:style-name="T2"> </text:span></text:p>
      <text:p text:style-name="P2"/>
      <text:p text:style-name="P3">(Продолжение диалога в 5 занят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0-03-23T09:08:31.571000000</dc:date>
    <meta:editing-duration>PT52M27S</meta:editing-duration>
    <meta:editing-cycles>7</meta:editing-cycles>
    <meta:document-statistic meta:table-count="0" meta:image-count="0" meta:object-count="0" meta:page-count="1" meta:paragraph-count="14" meta:word-count="264" meta:character-count="1527" meta:non-whitespace-character-count="1255"/>
  </office:meta>
</office:document-meta>
</file>