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3.586cm"/>
    </style:style>
    <style:style style:name="Таблица1.C" style:family="table-column">
      <style:table-column-properties style:column-width="4.043cm"/>
    </style:style>
    <style:style style:name="Таблица1.D" style:family="table-column">
      <style:table-column-properties style:column-width="4.42cm"/>
    </style:style>
    <style:style style:name="Таблица1.E" style:family="table-column">
      <style:table-column-properties style:column-width="4.417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0d49bf"/>
    </style:style>
    <style:style style:name="P3" style:family="paragraph" style:parent-style-name="Standard">
      <style:paragraph-properties fo:text-align="justify" style:justify-single-word="false"/>
      <style:text-properties officeooo:paragraph-rsid="00105e95"/>
    </style:style>
    <style:style style:name="P4" style:family="paragraph" style:parent-style-name="Standard">
      <style:paragraph-properties fo:text-align="justify" style:justify-single-word="false"/>
      <style:text-properties officeooo:paragraph-rsid="00125ef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d49bf" officeooo:paragraph-rsid="000d49b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42d2d" officeooo:paragraph-rsid="00042d2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4481" officeooo:paragraph-rsid="00084481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1f088" officeooo:paragraph-rsid="0011f08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1f088" officeooo:paragraph-rsid="0011f08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125ef9" officeooo:paragraph-rsid="00125ef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paragraph-rsid="0011f088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officeooo:rsid="00125ef9" officeooo:paragraph-rsid="00125ef9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5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6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7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officeooo:paragraph-rsid="00142263"/>
    </style:style>
    <style:style style:name="P21" style:family="paragraph" style:parent-style-name="Text_20_body" style:list-style-name="L3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3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en" fo:country="US" officeooo:rsid="000d49bf"/>
    </style:style>
    <style:style style:name="T2" style:family="text">
      <style:text-properties fo:language="en" fo:country="US" officeooo:rsid="00125ef9"/>
    </style:style>
    <style:style style:name="T3" style:family="text">
      <style:text-properties fo:language="en" fo:country="US" officeooo:rsid="00140a4e"/>
    </style:style>
    <style:style style:name="T4" style:family="text">
      <style:text-properties officeooo:rsid="000a6293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25ef9"/>
    </style:style>
    <style:style style:name="T7" style:family="text">
      <style:text-properties officeooo:rsid="000b7656"/>
    </style:style>
    <style:style style:name="T8" style:family="text">
      <style:text-properties fo:font-style="normal" fo:font-weight="normal"/>
    </style:style>
    <style:style style:name="T9" style:family="text">
      <style:text-properties fo:font-style="normal" fo:font-weight="normal" officeooo:rsid="00140a4e"/>
    </style:style>
    <style:style style:name="T10" style:family="text">
      <style:text-properties fo:color="#333333" fo:font-weight="bold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40a4e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d7671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05e95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1f088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125ef9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0d7671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11f088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140a4e" style:font-size-asian="14pt" style:font-size-complex="14pt"/>
    </style:style>
    <style:style style:name="T23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bold" officeooo:rsid="000d49bf" style:font-size-asian="14pt" style:font-weight-asian="bold" style:font-size-complex="14pt" style:font-weight-complex="bold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f088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1f088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officeooo:rsid="0011f088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1f088"/>
    </style:style>
    <style:style style:name="T30" style:family="text">
      <style:text-properties officeooo:rsid="00125ef9"/>
    </style:style>
    <style:style style:name="T31" style:family="text">
      <style:text-properties style:text-underline-style="none" officeooo:rsid="0011f088"/>
    </style:style>
    <style:style style:name="T32" style:family="text">
      <style:text-properties officeooo:rsid="00140a4e"/>
    </style:style>
    <style:style style:name="T33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Задание: </text:p>
      <text:p text:style-name="P7">1. <text:span text:style-name="T7">Выписать предлоги, которые употребляются с В.п. (</text:span><text:span text:style-name="T1">Akk.) </text:span><text:span text:style-name="T32">на с. 63</text:span></text:p>
      <text:p text:style-name="P2"><text:span text:style-name="T24">2.</text:span><text:span text:style-name="Strong_20_Emphasis"><text:span text:style-name="T12"> </text:span></text:span><text:span text:style-name="Strong_20_Emphasis"><text:span text:style-name="T13">Раскройте скобки и согласуйте существительные со вставленными предлогами, </text:span></text:span><text:span text:style-name="Strong_20_Emphasis"><text:span text:style-name="T16">употребляющими с В.п. </text:span></text:span><text:span text:style-name="Strong_20_Emphasis"><text:span text:style-name="T20">Akk.</text:span></text:span><text:span text:style-name="Strong_20_Emphasis"><text:span text:style-name="T16">:</text:span></text:span></text:p>
      <text:p text:style-name="P2"><text:span text:style-name="Strong_20_Emphasis"><text:span text:style-name="T16"/></text:span></text:p>
      <text:p text:style-name="P3"><text:span text:style-name="Strong_20_Emphasis"><text:span text:style-name="T17">Памятка! </text:span></text:span><text:span text:style-name="Strong_20_Emphasis"><text:span text:style-name="T18">Артикли, прилагательные, употребляющие с существительными имеют следующие окончания в </text:span></text:span><text:span text:style-name="Strong_20_Emphasis"><text:span text:style-name="T21">Akk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m</text:p>
          </table:table-cell>
          <table:table-cell table:style-name="Таблица1.A1" office:value-type="string">
            <text:p text:style-name="P10">n</text:p>
          </table:table-cell>
          <table:table-cell table:style-name="Таблица1.A1" office:value-type="string">
            <text:p text:style-name="P10">f</text:p>
          </table:table-cell>
          <table:table-cell table:style-name="Таблица1.E1" office:value-type="string">
            <text:p text:style-name="P12">pl. <text:span text:style-name="T5">мн.ч.</text:span></text:p>
          </table:table-cell>
        </table:table-row>
        <table:table-row>
          <table:table-cell table:style-name="Таблица1.A2" office:value-type="string">
            <text:p text:style-name="P11">Akk</text:p>
          </table:table-cell>
          <table:table-cell table:style-name="Таблица1.A2" office:value-type="string">
            <text:p text:style-name="P11">D<text:span text:style-name="T28">en</text:span> gut<text:span text:style-name="T28">en</text:span> Mann</text:p>
          </table:table-cell>
          <table:table-cell table:style-name="Таблица1.A2" office:value-type="string">
            <text:p text:style-name="P11">D<text:span text:style-name="T28">as</text:span> klein<text:span text:style-name="T28">e</text:span> Kind</text:p>
          </table:table-cell>
          <table:table-cell table:style-name="Таблица1.A2" office:value-type="string">
            <text:p text:style-name="P13"><text:span text:style-name="T25">D</text:span><text:span text:style-name="T26">ie</text:span><text:span text:style-name="T25"> sch</text:span>ö<text:span text:style-name="T27">n</text:span><text:span text:style-name="T29">e </text:span><text:span text:style-name="T31">Frau</text:span></text:p>
          </table:table-cell>
          <table:table-cell table:style-name="Таблица1.E2" office:value-type="string">
            <text:p text:style-name="P14">Di<text:span text:style-name="T28">e</text:span> gut<text:span text:style-name="T28">en</text:span> Kinder</text:p>
          </table:table-cell>
        </table:table-row>
      </table:table>
      <text:p text:style-name="P4"><text:span text:style-name="Strong_20_Emphasis"><text:span text:style-name="T19"/></text:span></text:p>
      <text:p text:style-name="P4"><text:span text:style-name="Strong_20_Emphasis"><text:span text:style-name="T19">Образец:</text:span></text:span></text:p>
      <text:p text:style-name="P1"><text:span text:style-name="Strong_20_Emphasis"><text:span text:style-name="T16"/></text:span></text:p>
      <text:p text:style-name="P1"><text:span text:style-name="Strong_20_Emphasis"><text:span text:style-name="T13">durch</text:span></text:span></text:p>
      <text:list xml:id="list1548829991" text:style-name="L1">
        <text:list-item>
          <text:p text:style-name="P15">Wir gingen … (der Wald). <text:span text:style-name="T6">= </text:span><text:span text:style-name="T2">Wir gingen durch den Wald. </text:span><text:span text:style-name="T6">(Мы идём через лес)</text:span></text:p>
        </text:list-item>
      </text:list>
      <text:p text:style-name="P1"><text:span text:style-name="Strong_20_Emphasis"><text:span text:style-name="T22"/></text:span></text:p>
      <text:p text:style-name="P1"><text:span text:style-name="Strong_20_Emphasis"><text:span text:style-name="T19"><text:s/></text:span></text:span><text:span text:style-name="Strong_20_Emphasis"><text:span text:style-name="T13">für</text:span></text:span></text:p>
      <text:list xml:id="list3621610978" text:style-name="L2">
        <text:list-item>
          <text:p text:style-name="P20"><text:span text:style-name="T14">Heute zahlst du … (unser Mittage</text:span><text:span text:style-name="T15">s</text:span><text:span text:style-name="T14">sen). </text:span><text:span text:style-name="T15">(das Mittagessen)</text:span></text:p>
          <text:p text:style-name="P20"><text:span text:style-name="Strong_20_Emphasis"><text:span text:style-name="T19"><text:s/></text:span></text:span><text:span text:style-name="Strong_20_Emphasis"><text:span text:style-name="T13">ohne</text:span></text:span></text:p>
        </text:list-item>
      </text:list>
      <text:list xml:id="list3445344291" text:style-name="L3">
        <text:list-item>
          <text:p text:style-name="P21">Ich esse heute … (großer Appetit). <text:span text:style-name="T32">(der Appetit)</text:span></text:p>
        </text:list-item>
        <text:list-item>
          <text:p text:style-name="P22">Ich esse Fleisch und Fisch … (das Brot).</text:p>
        </text:list-item>
      </text:list>
      <text:p text:style-name="P1"><text:span text:style-name="Strong_20_Emphasis"><text:span text:style-name="T13">um</text:span></text:span></text:p>
      <text:list xml:id="list2090074363" text:style-name="L4">
        <text:list-item>
          <text:p text:style-name="P19"> … <text:span text:style-name="T8">(12 Uhr) ist der Deutschunterricht zu Ende. </text:span><text:span text:style-name="T9">(die Uhr)</text:span></text:p>
        </text:list-item>
      </text:list>
      <text:p text:style-name="P1"><text:span text:style-name="Strong_20_Emphasis"><text:span text:style-name="T13">bis</text:span></text:span></text:p>
      <text:list xml:id="list276429996" text:style-name="L5">
        <text:list-item>
          <text:p text:style-name="P16">Wir bleiben hier … (September). <text:span text:style-name="T32">(</text:span><text:span text:style-name="T3">der September)</text:span></text:p>
          <text:p text:style-name="P16"><text:span text:style-name="Strong_20_Emphasis"><text:span text:style-name="T33">gegen</text:span></text:span></text:p>
        </text:list-item>
      </text:list>
      <text:list xml:id="list3336103398" text:style-name="L6">
        <text:list-item>
          <text:p text:style-name="P17">Die Medizin ist … (das Rauchen).</text:p>
        </text:list-item>
      </text:list>
      <text:p text:style-name="P1"><text:span text:style-name="Strong_20_Emphasis"><text:span text:style-name="T13">entlang</text:span></text:span></text:p>
      <text:list xml:id="list275384634" text:style-name="L7">
        <text:list-item>
          <text:p text:style-name="P18">Wir gingen (der Fluss) …</text:p>
        </text:list-item>
      </text:list>
      <text:p text:style-name="P5"/>
      <text:p text:style-name="P8">3. Задание выслать до <text:span text:style-name="T4">17</text:span>.0<text:span text:style-name="T30">4</text:span>.20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5T15:58:08.050000000</dc:date>
    <meta:editing-duration>PT1H20M43S</meta:editing-duration>
    <meta:editing-cycles>11</meta:editing-cycles>
    <meta:document-statistic meta:table-count="1" meta:image-count="0" meta:object-count="0" meta:page-count="1" meta:paragraph-count="30" meta:word-count="145" meta:character-count="811" meta:non-whitespace-character-count="702"/>
  </office:meta>
</office:document-meta>
</file>