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014ff8" officeooo:paragraph-rsid="00014ff8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042d2d" officeooo:paragraph-rsid="00042d2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084481" officeooo:paragraph-rsid="00084481" style:font-size-asian="14pt" style:font-weight-asian="bold" style:font-size-complex="14pt" style:font-weight-complex="bold"/>
    </style:style>
    <style:style style:name="T1" style:family="text">
      <style:text-properties officeooo:rsid="0005d08d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05d08d"/>
    </style:style>
    <style:style style:name="T4" style:family="text">
      <style:text-properties officeooo:rsid="00074f0a"/>
    </style:style>
    <style:style style:name="T5" style:family="text">
      <style:text-properties officeooo:rsid="0008448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Задание: </text:p>
      <text:p text:style-name="P2">1. <text:span text:style-name="T5">Читать лекцию 8 с.134-140.</text:span></text:p>
      <text:p text:style-name="P3">2. Выписать из лекции 8 существительные с сответствующими им артиклями <text:s/>в <text:span text:style-name="T2">Nominativ</text:span> (Им.п) <text:span text:style-name="T2">c <text:s/></text:span>переводом.</text:p>
      <text:p text:style-name="P3">3. Задание выслать до 17.04.20 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_64 LibreOffice_project/65905a128db06ba48db947242809d14d3f9a93fe</meta:generator>
    <dc:date>2020-03-25T10:41:27.713000000</dc:date>
    <meta:editing-duration>PT57M52S</meta:editing-duration>
    <meta:editing-cycles>7</meta:editing-cycles>
    <meta:document-statistic meta:table-count="0" meta:image-count="0" meta:object-count="0" meta:page-count="1" meta:paragraph-count="4" meta:word-count="27" meta:character-count="175" meta:non-whitespace-character-count="149"/>
  </office:meta>
</office:document-meta>
</file>