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a909" officeooo:paragraph-rsid="0002a90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85fb7"/>
    </style:style>
    <style:style style:name="P4" style:family="paragraph" style:parent-style-name="Standard">
      <style:paragraph-properties fo:text-align="justify" style:justify-single-word="false"/>
      <style:text-properties officeooo:paragraph-rsid="0009d0d0"/>
    </style:style>
    <style:style style:name="T1" style:family="text">
      <style:text-properties fo:color="#ff0000" style:font-name="Times New Roman" fo:font-size="14pt" fo:language="en" fo:country="US" fo:font-weight="bold" officeooo:rsid="0008b8d6" style:font-size-asian="14pt" style:font-weight-asian="bold" style:font-size-complex="14pt" style:font-weight-complex="bold"/>
    </style:style>
    <style:style style:name="T2" style:family="text">
      <style:text-properties fo:color="#ff0000" style:font-name="Times New Roman" fo:font-size="14pt" fo:language="en" fo:country="US" fo:font-weight="bold" officeooo:rsid="0009d0d0" style:font-size-asian="14pt" style:font-weight-asian="bold" style:font-size-complex="14pt" style:font-weight-complex="bold"/>
    </style:style>
    <style:style style:name="T3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style:font-name="Times New Roman" fo:font-size="14pt" fo:font-weight="bold" officeooo:rsid="0008b8d6" style:font-size-asian="14pt" style:font-weight-asian="bold" style:font-size-complex="14pt" style:font-weight-complex="bold"/>
    </style:style>
    <style:style style:name="T5" style:family="text">
      <style:text-properties officeooo:rsid="0006aa58"/>
    </style:style>
    <style:style style:name="T6" style:family="text">
      <style:text-properties fo:color="#ce181e" style:font-name="Times New Roman" fo:font-size="14pt" fo:language="en" fo:country="US" fo:font-weight="bold" officeooo:rsid="00085fb7" style:font-size-asian="14pt" style:font-weight-asian="bold" style:font-size-complex="14pt" style:font-weight-complex="bold"/>
    </style:style>
    <style:style style:name="T7" style:family="text">
      <style:text-properties fo:color="#ce181e" style:font-name="Times New Roman" fo:font-size="14pt" fo:language="en" fo:country="US" fo:font-weight="bold" officeooo:rsid="0009d0d0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font-weight="bold" officeooo:rsid="00014ff8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fo:font-weight="bold" officeooo:rsid="0004614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fo:font-weight="bold" officeooo:rsid="00085fb7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fo:font-weight="bold" officeooo:rsid="0008b8d6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fo:font-weight="bold" officeooo:rsid="00091127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ru" fo:country="RU" fo:font-weight="bold" officeooo:rsid="0009d0d0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04614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09d0d0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085fb7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091127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ru" fo:country="RU" style:text-underline-style="solid" style:text-underline-width="auto" style:text-underline-color="font-color" fo:font-weight="normal" officeooo:rsid="00085fb7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style:text-underline-style="none" fo:font-weight="bold" officeooo:rsid="00085fb7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en" fo:country="US" fo:font-weight="bold" officeooo:rsid="00085fb7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language="en" fo:country="US" fo:font-weight="bold" officeooo:rsid="0009d0d0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anguage="en" fo:country="US" style:text-underline-style="solid" style:text-underline-width="auto" style:text-underline-color="font-color" fo:font-weight="bold" officeooo:rsid="00085fb7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color="#000000" style:font-name="Times New Roman" fo:font-size="14pt" fo:language="en" fo:country="US" fo:font-weight="bold" officeooo:rsid="00085fb7" style:font-size-asian="14pt" style:font-weight-asian="bold" style:font-size-complex="14pt" style:font-weight-complex="bold"/>
    </style:style>
    <style:style style:name="T26" style:family="text">
      <style:text-properties fo:color="#000000" style:font-name="Times New Roman" fo:font-size="14pt" fo:language="ru" fo:country="RU" fo:font-weight="bold" officeooo:rsid="00085fb7" style:font-size-asian="14pt" style:font-weight-asian="bold" style:font-size-complex="14pt" style:font-weight-complex="bold"/>
    </style:style>
    <style:style style:name="T27" style:family="text">
      <style:text-properties fo:color="#000000" style:font-name="Times New Roman" fo:font-size="14pt" fo:language="ru" fo:country="RU" fo:font-weight="bold" officeooo:rsid="0008b8d6" style:font-size-asian="14pt" style:font-weight-asian="bold" style:font-size-complex="14pt" style:font-weight-complex="bold"/>
    </style:style>
    <style:style style:name="T28" style:family="text">
      <style:text-properties fo:color="#000000" style:font-name="Times New Roman" fo:font-size="14pt" fo:font-weight="bold" officeooo:rsid="0008b8d6" style:font-size-asian="14pt" style:font-weight-asian="bold" style:font-size-complex="14pt" style:font-weight-complex="bold"/>
    </style:style>
    <style:style style:name="T29" style:family="text">
      <style:text-properties officeooo:rsid="0008b8d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3"><text:span text:style-name="T8">1. </text:span><text:span text:style-name="T9">переписать в тетрадь таблицу</text:span><text:span text:style-name="T20"> </text:span><text:span text:style-name="T10">с глагол</text:span><text:span text:style-name="T13">ами </text:span><text:span text:style-name="T7">sehen</text:span><text:span text:style-name="T21"> </text:span><text:span text:style-name="T13">и </text:span><text:span text:style-name="T7">fahren</text:span><text:span text:style-name="T9">, в которой </text:span><text:span text:style-name="T14">он</text:span><text:span text:style-name="T15">и</text:span><text:span text:style-name="T14"> спрягается в </text:span><text:span text:style-name="T22">Pr</text:span><text:span text:style-name="T24">ä</text:span><text:span text:style-name="T22">sens (</text:span><text:span text:style-name="T16">в настоящем времени), </text:span><text:span text:style-name="T17">как с</text:span><text:span text:style-name="T15">ильные</text:span><text:span text:style-name="T17"> глагол</text:span><text:span text:style-name="T15">ы</text:span><text:span text:style-name="T17">,</text:span><text:span text:style-name="T16"> </text:span><text:span text:style-name="T15">у которых изменяется корневая гласная, </text:span><text:span text:style-name="T19">выделить окончания,</text:span><text:span text:style-name="T10"> </text:span><text:span text:style-name="T11">перевести;</text:span></text:p>
      <text:p text:style-name="P4"><text:span text:style-name="T8">2. </text:span><text:span text:style-name="T10">по аналогии с глаголом</text:span><text:span text:style-name="T13">и </text:span><text:span text:style-name="T7">sehen</text:span><text:span text:style-name="T21"> </text:span><text:span text:style-name="T13">и </text:span><text:span text:style-name="T7">fahren</text:span><text:span text:style-name="T25">, </text:span><text:span text:style-name="T26">из упр.22 проспрягать </text:span><text:span text:style-name="T27">письменно и с переводом </text:span><text:span text:style-name="T26">глаголы </text:span><text:span text:style-name="T2">lesen, sprechen, schlafen, waschen</text:span><text:span text:style-name="T28">;</text:span></text:p>
      <text:p text:style-name="P2">3. задание выслать до <text:span text:style-name="T29">17</text:span>.0<text:span text:style-name="T5">4</text:span>.20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4T18:01:07.128000000</dc:date>
    <meta:editing-duration>PT33M38S</meta:editing-duration>
    <meta:editing-cycles>8</meta:editing-cycles>
    <meta:document-statistic meta:table-count="0" meta:image-count="0" meta:object-count="0" meta:page-count="1" meta:paragraph-count="4" meta:word-count="56" meta:character-count="381" meta:non-whitespace-character-count="328"/>
  </office:meta>
</office:document-meta>
</file>