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2d2d" officeooo:paragraph-rsid="00042d2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7a2ad" officeooo:paragraph-rsid="0007a2ad" style:font-size-asian="14pt" style:font-weight-asian="bold" style:font-size-complex="14pt" style:font-weight-complex="bold"/>
    </style:style>
    <style:style style:name="T1" style:family="text">
      <style:text-properties officeooo:rsid="0005d08d"/>
    </style:style>
    <style:style style:name="T2" style:family="text">
      <style:text-properties fo:language="en" fo:country="US" officeooo:rsid="0005d08d"/>
    </style:style>
    <style:style style:name="T3" style:family="text">
      <style:text-properties officeooo:rsid="00074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1. <text:span text:style-name="T1">Чтение и перевод текста на с. 130 - 131 </text:span><text:span text:style-name="T2">Wo wollen Sie hin? </text:span><text:span text:style-name="T3">С <text:s/>4 абзаца и до конца.</text:span></text:p>
      <text:p text:style-name="P3">2. Задание выслать до 10.04.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0:34:49.577000000</dc:date>
    <meta:editing-duration>PT37M22S</meta:editing-duration>
    <meta:editing-cycles>7</meta:editing-cycles>
    <meta:document-statistic meta:table-count="0" meta:image-count="0" meta:object-count="0" meta:page-count="1" meta:paragraph-count="3" meta:word-count="27" meta:character-count="127" meta:non-whitespace-character-count="101"/>
  </office:meta>
</office:document-meta>
</file>