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14ff8" officeooo:paragraph-rsid="00014f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1a787"/>
    </style:style>
    <style:style style:name="P3" style:family="paragraph" style:parent-style-name="Standard">
      <style:paragraph-properties fo:text-align="justify" style:justify-single-word="false"/>
      <style:text-properties officeooo:rsid="0004b9aa" officeooo:paragraph-rsid="0004b9aa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ru" fo:country="RU" fo:font-weight="bold" officeooo:rsid="00014ff8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fo:font-weight="bold" officeooo:rsid="0001a787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ru" fo:country="RU" fo:font-weight="bold" officeooo:rsid="0001de91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fo:font-weight="bold" officeooo:rsid="0003915a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en" fo:country="US" fo:font-weight="bold" officeooo:rsid="0001a787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Задание: </text:p>
      <text:p text:style-name="P2"><text:span text:style-name="T2">1. </text:span><text:span text:style-name="T3">чтение и перевод текста</text:span><text:span text:style-name="T6"> “Alfons Zitterbacke erz</text:span><text:span text:style-name="T7">ä</text:span><text:span text:style-name="T6">lt“ </text:span><text:span text:style-name="T4">на с. 75, 76</text:span><text:span text:style-name="T6"> </text:span><text:span text:style-name="T3">до предложения </text:span><text:span text:style-name="T6">Wir gaben uns auch die Hand </text:span><text:span text:style-name="T5">включительно.</text:span></text:p>
      <text:p text:style-name="P3"><text:span text:style-name="T5">2. </text:span><text:span text:style-name="T1">задание выслать до 3.04.20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4T10:30:33.153000000</dc:date>
    <meta:editing-duration>PT15M34S</meta:editing-duration>
    <meta:editing-cycles>5</meta:editing-cycles>
    <meta:document-statistic meta:table-count="0" meta:image-count="0" meta:object-count="0" meta:page-count="1" meta:paragraph-count="3" meta:word-count="27" meta:character-count="164" meta:non-whitespace-character-count="139"/>
  </office:meta>
</office:document-meta>
</file>