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.132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officeooo:paragraph-rsid="0001322b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5fb6e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322b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6" style:family="text">
      <style:text-properties fo:font-variant="normal" fo:text-transform="none" style:font-name="Times New Roman" fo:letter-spacing="normal" loext:padding="0cm" loext:border="none"/>
    </style:style>
    <style:style style:name="T7" style:family="text">
      <style:text-properties fo:font-variant="normal" fo:text-transform="none" style:font-name="Times New Roman" fo:letter-spacing="normal" fo:font-style="normal" fo:font-weight="normal" style:font-weight-asian="normal" style:font-weight-complex="normal" loext:padding="0cm" loext:border="none"/>
    </style:style>
    <style:style style:name="T8" style:family="text">
      <style:text-properties fo:font-variant="normal" fo:text-transform="none" style:font-name="Times New Roman" fo:letter-spacing="normal" fo:font-style="normal" loext:padding="0cm" loext:border="none"/>
    </style:style>
    <style:style style:name="T9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10" style:family="text">
      <style:text-properties officeooo:rsid="0005fb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6" text:outline-level="1"><text:span text:style-name="T3">Задание: ч</text:span><text:span text:style-name="T4">тение и перевод диалога; </text:span><text:span text:style-name="T3">выслать до 3.04.20 г. на почту </text:span><text:span text:style-name="T9">b</text:span><text:span text:style-name="T5">iblioteka-uk2014@yandex.ru</text:span> </text:h>
      <text:h text:style-name="P5" text:outline-level="1">«Im Café» </text:h>
      <text:p text:style-name="P4"><text:span text:style-name="T6">— </text:span><text:span text:style-name="Strong_20_Emphasis"><text:span text:style-name="T7">Hallo!</text:span></text:span><text:span text:style-name="T8"> </text:span></text:p>
      <text:p text:style-name="P2"> </text:p>
      <text:p text:style-name="P1"><text:span text:style-name="T1">— </text:span><text:span text:style-name="Strong_20_Emphasis"><text:span text:style-name="T2">Hallo!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Na, wie geht’s?</text:span></text:span></text:p>
      <text:p text:style-name="P2"> </text:p>
      <text:p text:style-name="P1"><text:span text:style-name="T1">— </text:span><text:span text:style-name="Strong_20_Emphasis"><text:span text:style-name="T2">Ach, ganz gut. Ich hab Halsweh. Hoffentlich werde ich nicht krank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Oh, das tut mir leid. Na dann gute Besserung. Setz Dich doch erstmal.</text:span></text:span><text:span text:style-name="T2"> </text:span></text:p>
      <text:p text:style-name="P3"/>
      <text:p text:style-name="P1"><text:span text:style-name="T1">— </text:span><text:span text:style-name="Strong_20_Emphasis"><text:span text:style-name="T2">Danke. Bist Du schon lange hier?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Nein, eben erst gekommen. Hab zum Glück gleich einen Parkplatz gefunden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Glück gehabt. Hast Du schon bestellt?</text:span></text:span></text:p>
      <text:p text:style-name="P1"><text:span text:style-name="Strong_20_Emphasis"><text:span text:style-name="T2"/></text:span></text:p>
      <text:p text:style-name="P1"><text:span text:style-name="T1">— </text:span><text:span text:style-name="Strong_20_Emphasis"><text:span text:style-name="T2">Nein, die Kellnerin ist noch nicht aufgetaucht.</text:span></text:span></text:p>
      <text:p text:style-name="P2"> </text:p>
      <text:p text:style-name="P1"><text:span text:style-name="T1">— </text:span><text:span text:style-name="Strong_20_Emphasis"><text:span text:style-name="T2">Ok. Und, was gibt’s Neues?</text:span></text:span></text:p>
      <text:p text:style-name="P2"> </text:p>
      <text:p text:style-name="P1"><text:span text:style-name="T1">— </text:span><text:span text:style-name="Strong_20_Emphasis"><text:span text:style-name="T2">Nicht viel. Aber ich war im Kino. Vorgestern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Was hast Du Dir angeschaut?</text:span></text:span></text:p>
      <text:p text:style-name="P2"> </text:p>
      <text:p text:style-name="P1"><text:span text:style-name="T1">— </text:span><text:span text:style-name="Strong_20_Emphasis"><text:span text:style-name="T2">Den Neuen von den Coen-Brüdern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Von dem hab ich noch gar nichts gehört.</text:span></text:span><text:span text:style-name="T2"> </text:span></text:p>
      <text:p text:style-name="P3"/>
      <text:p text:style-name="P1"><text:span text:style-name="T1">— </text:span><text:span text:style-name="Strong_20_Emphasis"><text:span text:style-name="T2">Solltest Du Dir anschauen! Ist wirklich ein schöner Film.</text:span></text:span></text:p>
      <text:p text:style-name="P2"> </text:p>
      <text:p text:style-name="P1"><text:soft-page-break/><text:span text:style-name="T1">— </text:span><text:span text:style-name="Strong_20_Emphasis"><text:span text:style-name="T2">Danke für den Tipp! Ich muss aber erst noch mein Buch zu Ende lesen, das ist gerade so spannend, dass ich gar keine Lust habe, etwas anderes zu machen. </text:span></text:span><text:span text:style-name="T2">– </text:span></text:p>
      <text:p text:style-name="P2"> </text:p>
      <text:p text:style-name="P1"><text:span text:style-name="T1">— </text:span><text:span text:style-name="Strong_20_Emphasis"><text:span text:style-name="T2">Wirklich? Das klingt gut! Kenn ich den Autor?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Glaube ich nicht. Das ist ein ganz unbekannter japanischer Schriftsteller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Und wie bist Du auf das Buch gekommen?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Das hat mir eine Kollegin empfohlen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Praktisch, wenn man solche Kolleginnen hat. Wie ist es bei Dir gerade in der Arbeit?</text:span></text:span></text:p>
      <text:p text:style-name="P2"> </text:p>
      <text:p text:style-name="P1"><text:span text:style-name="T1">— </text:span><text:span text:style-name="Strong_20_Emphasis"><text:span text:style-name="T2">Eigentlich ziemlich ruhig. Nicht viel los. Der Chef ist im Urlaub, und wir können mehr oder weniger machen, was wir wollen.</text:span></text:span></text:p>
      <text:p text:style-name="P1"><text:span text:style-name="Strong_20_Emphasis"><text:span text:style-name="T2"/></text:span></text:p>
      <text:p text:style-name="P1"><text:span text:style-name="T1">— </text:span><text:span text:style-name="Strong_20_Emphasis"><text:span text:style-name="T2">Soso…</text:span></text:span></text:p>
      <text:p text:style-name="P2"> </text:p>
      <text:p text:style-name="P1"><text:span text:style-name="T1">— </text:span><text:span text:style-name="Strong_20_Emphasis"><text:span text:style-name="T2">Naja, ganz so ist es natürlich nicht. Ich mache schon die wichtigsten Sachen. Aber ich lasse mich halt nicht stressen.</text:span></text:span></text:p>
      <text:p text:style-name="P2"> </text:p>
      <text:p text:style-name="P1"><text:span text:style-name="T1">— </text:span><text:span text:style-name="Strong_20_Emphasis"><text:span text:style-name="T2">Hast Recht. Sollen wir mal was bestellen? Da hinten ist die Kellnerin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Ja, klar. Wink ihr mal.</text:span></text:span></text:p>
      <text:p text:style-name="P2"> </text:p>
      <text:p text:style-name="P1"><text:span text:style-name="T1">— </text:span><text:span text:style-name="Strong_20_Emphasis"><text:span text:style-name="T2">Entschuldigung? Guten Tag! Wir hätten gerne zwei Kännchen Milchkaffee, bitte. Und ich hätte gerne ein Stück Himbeerkuchen dazu.</text:span></text:span></text:p>
      <text:p text:style-name="P2"> </text:p>
      <text:p text:style-name="P1"><text:span text:style-name="T1">— </text:span><text:span text:style-name="Strong_20_Emphasis"><text:span text:style-name="T2">Oh ja, ich auch. Danke schön!</text:span></text:span></text:p>
      <text:p text:style-name="P2"> </text:p>
      <text:p text:style-name="P1"><text:span text:style-name="T1">— </text:span><text:span text:style-name="Strong_20_Emphasis"><text:span text:style-name="T2">Warst Du eigentlich schonmal in diesem neuen Café da vorne an der Ecke?</text:span></text:span></text:p>
      <text:p text:style-name="P2"> </text:p>
      <text:p text:style-name="P1"><text:span text:style-name="T1">— </text:span><text:span text:style-name="Strong_20_Emphasis"><text:span text:style-name="T2">Nein, ist da ein neues Café? Ist mir gar nicht aufgefallen.</text:span></text:span></text:p>
      <text:p text:style-name="P2"> </text:p>
      <text:p text:style-name="P1"><text:span text:style-name="T1">— </text:span><text:span text:style-name="Strong_20_Emphasis"><text:span text:style-name="T2">Doch, das hat erst vor ein paar Wochen aufgemacht.</text:span></text:span><text:span text:style-name="T2"> </text:span></text:p>
      <text:p text:style-name="P2"><text:soft-page-break/> </text:p>
      <text:p text:style-name="P1"><text:span text:style-name="T1">— </text:span><text:span text:style-name="Strong_20_Emphasis"><text:span text:style-name="T2">Und, lohnt es sich?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Ich finde schon, die haben selbstgebackene Kuchen und die Bedienung war wirklich sehr freundlich, als ich dort war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Klingt gut. Wir können uns ja nächstes Mal dort treffen.</text:span></text:span><text:span text:style-name="T2"> </text:span></text:p>
      <text:p text:style-name="P3"/>
      <text:p text:style-name="P1"><text:span text:style-name="T1">— </text:span><text:span text:style-name="Strong_20_Emphasis"><text:span text:style-name="T2">Warum nicht?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7:37.301000000</dc:date>
    <meta:editing-duration>PT40M15S</meta:editing-duration>
    <meta:editing-cycles>5</meta:editing-cycles>
    <meta:document-statistic meta:table-count="0" meta:image-count="0" meta:object-count="0" meta:page-count="3" meta:paragraph-count="66" meta:word-count="339" meta:character-count="2104" meta:non-whitespace-character-count="1716"/>
  </office:meta>
</office:document-meta>
</file>