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14ff8" officeooo:paragraph-rsid="00014ff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22662" officeooo:paragraph-rsid="0002266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3cada" officeooo:paragraph-rsid="0003cada" style:font-size-asian="14pt" style:font-weight-asian="bold" style:font-size-complex="14pt" style:font-weight-complex="bold"/>
    </style:style>
    <style:style style:name="T1" style:family="text">
      <style:text-properties officeooo:rsid="00025d6e"/>
    </style:style>
    <style:style style:name="T2" style:family="text">
      <style:text-properties officeooo:rsid="0003ca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Задание: </text:p>
      <text:p text:style-name="P2"><text:span text:style-name="T2">1. </text:span>Выполнить упр. <text:span text:style-name="T1">8</text:span>, <text:span text:style-name="T1">9</text:span> на с. 129, опираясь на пройденный материал на с. 117, 118</text:p>
      <text:p text:style-name="P3">2. Задание выслать до 27.03.20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0-03-25T10:32:27.831000000</dc:date>
    <meta:editing-duration>PT34M41S</meta:editing-duration>
    <meta:editing-cycles>5</meta:editing-cycles>
    <meta:document-statistic meta:table-count="0" meta:image-count="0" meta:object-count="0" meta:page-count="1" meta:paragraph-count="3" meta:word-count="23" meta:character-count="122" meta:non-whitespace-character-count="101"/>
  </office:meta>
</office:document-meta>
</file>