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a909" officeooo:paragraph-rsid="0002a909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01c0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1">1. читать лекцию 4 на с.70 (со слов <text:span text:style-name="T1">Ich habe keine Messer) —</text:span> 73 (<text:span text:style-name="T1">ZumTanz!)</text:span>, </text:p>
      <text:p text:style-name="P1">2. выписать все имена существительные из данной лекции с соответствующими им определёнными артиклями <text:span text:style-name="T1">( </text:span>или <text:span text:style-name="T1">Der, </text:span>или <text:span text:style-name="T1">Die, </text:span>или <text:span text:style-name="T1">Das) </text:span>в Им. п. (<text:span text:style-name="T1">Nominativ) </text:span><text:span text:style-name="T2">и переводом.</text:span></text:p>
      <text:p text:style-name="P3">3. задание выслать до 27.03.20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4T10:29:25.259000000</dc:date>
    <meta:editing-duration>PT8M58S</meta:editing-duration>
    <meta:editing-cycles>3</meta:editing-cycles>
    <meta:document-statistic meta:table-count="0" meta:image-count="0" meta:object-count="0" meta:page-count="1" meta:paragraph-count="4" meta:word-count="46" meta:character-count="280" meta:non-whitespace-character-count="235"/>
  </office:meta>
</office:document-meta>
</file>