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5" style:family="paragraph" style:parent-style-name="Heading_20_1">
      <style:paragraph-properties fo:margin-left="0cm" fo:margin-right="0cm" fo:margin-top="0cm" fo:margin-bottom="0.132cm" loext:contextual-spacing="false" style:line-height-at-least="0.794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.132cm" loext:contextual-spacing="false" style:line-height-at-least="0.794cm" fo:text-align="justify" style:justify-single-word="false" fo:orphans="2" fo:widows="2" fo:text-indent="0cm" style:auto-text-indent="false" fo:padding="0cm" fo:border="none"/>
      <style:text-properties officeooo:paragraph-rsid="0001322b"/>
    </style:style>
    <style:style style:name="T1" style:family="text"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fbb2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1322b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02dab1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ff0000" style:font-name="Arial" fo:font-size="9.75pt" fo:letter-spacing="normal" fo:font-style="normal" fo:font-weight="normal"/>
    </style:style>
    <style:style style:name="T8" style:family="text">
      <style:text-properties officeooo:rsid="0001fbb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6" text:outline-level="1"><text:span text:style-name="T3">Задание: ч</text:span><text:span text:style-name="T4">тение и перевод диалога; </text:span><text:span text:style-name="T3">выслать до 27.03.20г. </text:span><text:span text:style-name="T5">н</text:span><text:span text:style-name="T3">а почту </text:span><text:span text:style-name="T7">b</text:span><text:span text:style-name="T6">iblioteka-uk2014@yandex.ru</text:span> </text:h>
      <text:h text:style-name="P5" text:outline-level="1">«Das Wetter» (Погода)</text:h>
      <text:p text:style-name="P4"><text:span text:style-name="T1">— </text:span><text:span text:style-name="Strong_20_Emphasis"><text:span text:style-name="T2">Das ist ja mal wieder typisches Aprilwetter!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Wieso, was meinst Du?</text:span></text:span><text:span text:style-name="T2"> ?</text:span></text:p>
      <text:p text:style-name="P2"> </text:p>
      <text:p text:style-name="P4"><text:span text:style-name="T1">— </text:span><text:span text:style-name="Strong_20_Emphasis"><text:span text:style-name="T2">Na gestern habe ich gefroren, obwohl ich einen dicken Pulli anhatte. Und heute schwitze ich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Du hast ja auch eine Winterjacke an! Zieh sie doch einfach aus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Hast ja recht. Aber mich nervt dieses Wetter trotzdem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Warum? Ärgere Dich doch nicht über Dinge, die man nicht ändern kann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Ich könnte es ändern. Ich könnte nach Kalifornien ziehen.</text:span></text:span><text:span text:style-name="T2"> </text:span></text:p>
      <text:p text:style-name="P3"/>
      <text:p text:style-name="P4"><text:span text:style-name="T1">— </text:span><text:span text:style-name="Strong_20_Emphasis"><text:span text:style-name="T2">Aber das wäre doch langweilig. Immer nur schönes Wetter ist langweilig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Stimmt. Ich glaube ich würde den Winter vermissen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Schnee ist schon was Schönes, oder?</text:span></text:span></text:p>
      <text:p text:style-name="P2"> </text:p>
      <text:p text:style-name="P4"><text:span text:style-name="T1">— </text:span><text:span text:style-name="Strong_20_Emphasis"><text:span text:style-name="T2">Absolut! Aber diesen Winter hat es hier nur zwei Mal geschneit. So etwas habe ich noch nie erlebt.</text:span></text:span></text:p>
      <text:p text:style-name="P4"><text:span text:style-name="Strong_20_Emphasis"><text:span text:style-name="T2"/></text:span></text:p>
      <text:p text:style-name="P4"><text:span text:style-name="T1">— </text:span><text:span text:style-name="Strong_20_Emphasis"><text:span text:style-name="T2">Oh, schau mal, jetzt regnet es wieder.</text:span></text:span></text:p>
      <text:p text:style-name="P4"><text:span text:style-name="Strong_20_Emphasis"><text:span text:style-name="T2"/></text:span></text:p>
      <text:p text:style-name="P4"><text:span text:style-name="T1">— </text:span><text:span text:style-name="Strong_20_Emphasis"><text:span text:style-name="T2">Ich sag doch: Aprilwetter! Ist aber irgendwie ganz gemütlich. Zum Glück sind wir hier drin und müssen nicht raus</text:span></text:span><text:span text:style-name="T2">.</text:span></text:p>
      <text:p text:style-name="P2"> </text:p>
      <text:p text:style-name="P4"><text:span text:style-name="T1">— </text:span><text:span text:style-name="Strong_20_Emphasis"><text:span text:style-name="T2">Vielleicht sehen wir ja noch einen Regenbogen, das wär doch super!</text:span></text:span><text:span text:style-name="T2"> </text:span></text:p>
      <text:p text:style-name="P2"> </text:p>
      <text:p text:style-name="P4"><text:soft-page-break/><text:span text:style-name="T1">—</text:span><text:span text:style-name="Strong_20_Emphasis"><text:span text:style-name="T1"> </text:span></text:span><text:span text:style-name="Strong_20_Emphasis"><text:span text:style-name="T2">Ich hab schon lange keinen Regenbogen mehr gesehen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Unsere Chancen stehen nicht schlecht. Da hinten reißt die Wolkendecke auf.</text:span></text:span><text:span text:style-name="T2"> </text:span></text:p>
      <text:p text:style-name="P3"/>
      <text:p text:style-name="P4"><text:span text:style-name="T1">— </text:span><text:span text:style-name="Strong_20_Emphasis"><text:span text:style-name="T2">Ja, die Sonne scheint wieder! Aber kein Regenbogen in Sicht</text:span></text:span></text:p>
      <text:p text:style-name="P4"><text:span text:style-name="T1">— </text:span><text:span text:style-name="Strong_20_Emphasis"><text:span text:style-name="T2">Ich glaube diese Regenlücke sollten wir nutzen und schnell rübersausen in das Café an der Ecke. Was meinst Du?</text:span></text:span></text:p>
      <text:p text:style-name="P2"> </text:p>
      <text:p text:style-name="P4"><text:span text:style-name="T1">— </text:span><text:span text:style-name="Strong_20_Emphasis"><text:span text:style-name="T2">Alles klar. Und dann kaufe ich mir noch schnell bei der Drogerie einen Regenschirm, ich glaube das ist eine gute Investition…</text:span></text:span></text:p>
      <text:p text:style-name="P2"> </text:p>
      <text:p text:style-name="P4"><text:span text:style-name="T1">— </text:span><text:span text:style-name="Strong_20_Emphasis"><text:span text:style-name="T2">Wenn das so weitergeht in den nächsten Tagen auf jeden Fall. Hast Du den Wetterbericht gehört?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Ich hab ihn sogar gesehen! Kam im Fernsehen. Angeblich steigen die Temperaturen die nächsten Tage über und es wird wieder schöner.</text:span></text:span></text:p>
      <text:p text:style-name="P2"> </text:p>
      <text:p text:style-name="P4"><text:span text:style-name="T1">— </text:span><text:span text:style-name="Strong_20_Emphasis"><text:span text:style-name="T2">Na das klingt doch gut. Dann spar Dir die paar Euro für den Regenschirm lieber und wir essen von dem Geld ein Eis, wenn es wärmer wird.</text:span></text:span><text:span text:style-name="T2"> </text:span></text:p>
      <text:p text:style-name="P2"> </text:p>
      <text:p text:style-name="P4"><text:span text:style-name="T1">— </text:span><text:span text:style-name="Strong_20_Emphasis"><text:span text:style-name="T2">Abgemacht! Jetzt aber los.</text:span></text:span><text:span text:style-name="T2"> 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23T09:07:15.952000000</dc:date>
    <meta:editing-duration>PT9M28S</meta:editing-duration>
    <meta:editing-cycles>3</meta:editing-cycles>
    <meta:document-statistic meta:table-count="0" meta:image-count="0" meta:object-count="0" meta:page-count="2" meta:paragraph-count="42" meta:word-count="300" meta:character-count="1868" meta:non-whitespace-character-count="1538"/>
  </office:meta>
</office:document-meta>
</file>