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99cm" style:rel-column-width="1695*"/>
    </style:style>
    <style:style style:name="Таблица1.B" style:family="table-column">
      <style:table-column-properties style:column-width="6.521cm" style:rel-column-width="3697*"/>
    </style:style>
    <style:style style:name="Таблица1.C" style:family="table-column">
      <style:table-column-properties style:column-width="7.498cm" style:rel-column-width="42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language="ba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по : художественному проектированию изделий ДПИ и НП <text:span text:style-name="T1">I </text:span><text:span text:style-name="T2">курс <text:s/>на период карантина с 23.03.2020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3">Практическое задание</text:p>
          </table:table-cell>
        </table:table-row>
        <table:table-row>
          <table:table-cell table:style-name="Таблица1.A2" office:value-type="string">
            <text:p text:style-name="P5">23.03.2020-</text:p>
            <text:p text:style-name="P5">28.03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7. Метр.</text:p>
          </table:table-cell>
        </table:table-row>
        <table:table-row>
          <table:table-cell table:style-name="Таблица1.A2" office:value-type="string">
            <text:p text:style-name="P5">30.03.2020-</text:p>
            <text:p text:style-name="P5">04.04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 8. Контраст.</text:p>
          </table:table-cell>
        </table:table-row>
        <table:table-row>
          <table:table-cell table:style-name="Таблица1.A2" office:value-type="string">
            <text:p text:style-name="P5">06.04.2020-</text:p>
            <text:p text:style-name="P5">11.04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 9.Нюанс.</text:p>
          </table:table-cell>
        </table:table-row>
        <table:table-row>
          <table:table-cell table:style-name="Таблица1.A2" office:value-type="string">
            <text:p text:style-name="P5">13.04.2020-</text:p>
            <text:p text:style-name="P5">18.04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 10. Тождество.</text:p>
          </table:table-cell>
        </table:table-row>
        <table:table-row>
          <table:table-cell table:style-name="Таблица1.A2" office:value-type="string">
            <text:p text:style-name="P5">20.04.2020-</text:p>
            <text:p text:style-name="P5">25.04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 11. Динамичность.</text:p>
          </table:table-cell>
        </table:table-row>
        <table:table-row>
          <table:table-cell table:style-name="Таблица1.A2" office:value-type="string">
            <text:p text:style-name="P5">27.04.2020-</text:p>
            <text:p text:style-name="P5">30.04.2020</text:p>
          </table:table-cell>
          <table:table-cell table:style-name="Таблица1.A2" office:value-type="string">
            <text:p text:style-name="P5">Выразительные средства декоративной композиции. Правила, приёмы и средства создания декоративной композиции.</text:p>
          </table:table-cell>
          <table:table-cell table:style-name="Таблица1.C2" office:value-type="string">
            <text:p text:style-name="P5">Практическая работа № 12. Статичность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56:09.63</meta:creation-date>
    <meta:document-statistic meta:table-count="1" meta:image-count="0" meta:object-count="0" meta:page-count="1" meta:paragraph-count="28" meta:word-count="126" meta:character-count="1110"/>
    <dc:date>2020-03-27T16:00:46.79</dc:date>
    <meta:editing-duration>PT4M37S</meta:editing-duration>
    <meta:editing-cycles>1</meta:editing-cycles>
    <meta:generator>OpenOffice/4.1.3$Win32 OpenOffice.org_project/413m1$Build-9783</meta:generator>
  </office:meta>
</office:document-meta>
</file>