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2.992cm" style:rel-column-width="11526*"/>
    </style:style>
    <style:style style:name="Таблица1.B" style:family="table-column">
      <style:table-column-properties style:column-width="6.521cm" style:rel-column-width="25125*"/>
    </style:style>
    <style:style style:name="Таблица1.C" style:family="table-column">
      <style:table-column-properties style:column-width="7.497cm" style:rel-column-width="2888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language="ba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ba" fo:country="RU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Задание по : организации учебного процесса <text:span text:style-name="T1">III </text:span><text:span text:style-name="T2">курс на период карантина с </text:span><text:span text:style-name="T3">23.03.2020.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3">Тема</text:p>
          </table:table-cell>
          <table:table-cell table:style-name="Таблица1.C1" office:value-type="string">
            <text:p text:style-name="P2">Практическое задание</text:p>
          </table:table-cell>
        </table:table-row>
        <table:table-row>
          <table:table-cell table:style-name="Таблица1.A2" office:value-type="string">
            <text:p text:style-name="P4">23.03.2020-</text:p>
            <text:p text:style-name="P4">28.03.2020</text:p>
          </table:table-cell>
          <table:table-cell table:style-name="Таблица1.A2" office:value-type="string">
            <text:p text:style-name="P4">Практическая работа. Изготовление наглядного материала, используемого на уроке ИЗО. Цветовой круг.</text:p>
          </table:table-cell>
          <table:table-cell table:style-name="Таблица1.C2" office:value-type="string">
            <text:p text:style-name="P4">Изготовление наглядного материала. Цветовой круг. Физические основы цвета.</text:p>
          </table:table-cell>
        </table:table-row>
        <table:table-row>
          <table:table-cell table:style-name="Таблица1.A2" office:value-type="string">
            <text:p text:style-name="P4">30.03.2020-</text:p>
            <text:p text:style-name="P4">04.04.2020</text:p>
          </table:table-cell>
          <table:table-cell table:style-name="Таблица1.A2" office:value-type="string">
            <text:p text:style-name="P4">Практическая работа. Изготовление наглядного материала, используемого на уроке ИЗО. Цветовой круг.</text:p>
          </table:table-cell>
          <table:table-cell table:style-name="Таблица1.C2" office:value-type="string">
            <text:p text:style-name="P4">Изготовление наглядного материала. Цветовой круг. Ахроматические , хроматические цвета.</text:p>
          </table:table-cell>
        </table:table-row>
        <table:table-row>
          <table:table-cell table:style-name="Таблица1.A2" office:value-type="string">
            <text:p text:style-name="P4">06.04.2020-</text:p>
            <text:p text:style-name="P4">11.04.2020</text:p>
          </table:table-cell>
          <table:table-cell table:style-name="Таблица1.A2" office:value-type="string">
            <text:p text:style-name="P4">Практическая работа. Изготовление наглядного материала, используемого на уроке ИЗО. Цветовой круг.</text:p>
          </table:table-cell>
          <table:table-cell table:style-name="Таблица1.C2" office:value-type="string">
            <text:p text:style-name="P4">Изготовление наглядного материала. Цветовой круг. Колорит.</text:p>
          </table:table-cell>
        </table:table-row>
        <table:table-row>
          <table:table-cell table:style-name="Таблица1.A2" office:value-type="string">
            <text:p text:style-name="P4">13.04.2020-</text:p>
            <text:p text:style-name="P4">18.04.2020</text:p>
          </table:table-cell>
          <table:table-cell table:style-name="Таблица1.A2" office:value-type="string">
            <text:p text:style-name="P4">Практическая работа. Изготовление наглядного материала, используемого на уроке ИЗО. Цветовой круг.</text:p>
          </table:table-cell>
          <table:table-cell table:style-name="Таблица1.C2" office:value-type="string">
            <text:p text:style-name="P4">Изготовление наглядного материала. Цветовой круг. Нюанс.</text:p>
          </table:table-cell>
        </table:table-row>
        <table:table-row>
          <table:table-cell table:style-name="Таблица1.A2" office:value-type="string">
            <text:p text:style-name="P4">20.04.2020-</text:p>
            <text:p text:style-name="P4">25.04.2020</text:p>
          </table:table-cell>
          <table:table-cell table:style-name="Таблица1.A2" office:value-type="string">
            <text:p text:style-name="P4">Практическая работа. Изготовление наглядного материала, используемого на уроке ИЗО. Цветовой круг.</text:p>
          </table:table-cell>
          <table:table-cell table:style-name="Таблица1.C2" office:value-type="string">
            <text:p text:style-name="P4">Изготовление наглядного материала. Цветовой круг. Контрастные , родственные цвета.</text:p>
          </table:table-cell>
        </table:table-row>
        <table:table-row>
          <table:table-cell table:style-name="Таблица1.A2" office:value-type="string">
            <text:p text:style-name="P4">27.04.2020-</text:p>
            <text:p text:style-name="P4">30.04.2020</text:p>
          </table:table-cell>
          <table:table-cell table:style-name="Таблица1.A2" office:value-type="string">
            <text:p text:style-name="P4">Практическая работа. Изготовление наглядного материала, используемого на уроке ИЗО. Цветовой круг.</text:p>
          </table:table-cell>
          <table:table-cell table:style-name="Таблица1.C2" office:value-type="string">
            <text:p text:style-name="P4">Изготовление наглядного материала. Цветовой круг. Насыщенность, тон.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7:06:17.10</meta:creation-date>
    <dc:date>2020-03-26T17:29:23.46</dc:date>
    <meta:editing-duration>PT9M50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1" meta:paragraph-count="28" meta:word-count="140" meta:character-count="1253"/>
  </office:meta>
</office:document-meta>
</file>