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3.307cm" style:rel-column-width="12742*"/>
    </style:style>
    <style:style style:name="Таблица1.B" style:family="table-column">
      <style:table-column-properties style:column-width="6.269cm" style:rel-column-width="24153*"/>
    </style:style>
    <style:style style:name="Таблица1.C" style:family="table-column">
      <style:table-column-properties style:column-width="7.433cm" style:rel-column-width="286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дания по производственной педагогической практики <text:span text:style-name="T1">IV </text:span><text:span text:style-name="T2">курс на период карантина с 23.03.2020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C1" office:value-type="string">
            <text:p text:style-name="P1">Практическое задание</text:p>
          </table:table-cell>
        </table:table-row>
        <table:table-row>
          <table:table-cell table:style-name="Таблица1.A2" office:value-type="string">
            <text:p text:style-name="P2">23.03.2020-</text:p>
            <text:p text:style-name="P2">28.03.2020</text:p>
          </table:table-cell>
          <table:table-cell table:style-name="Таблица1.A2" office:value-type="string">
            <text:p text:style-name="P2">Проведение открытых уроков. Письменный самоанализ проведённых уроков. Посещение открытых уроков однокурсников. Письменный анализ посещённых уроков. Выработка собственного подхода к учебно-воспитательному процессу в образовательном учреждении. </text:p>
          </table:table-cell>
          <table:table-cell table:style-name="Таблица1.C2" office:value-type="string">
            <text:p text:style-name="P2">Ведение дневника практиканта. Изучение документации, ознакомление с планом работы преподавателя, составление плана учебно-воспитательной работы. Написание конспектов к урокам по дисциплинам на заданные преподавателями темы перспективного плана согласно программе. </text:p>
          </table:table-cell>
        </table:table-row>
        <table:table-row>
          <table:table-cell table:style-name="Таблица1.A2" office:value-type="string">
            <text:p text:style-name="P2">30.03.2020-</text:p>
            <text:p text:style-name="P2">04.04.2020</text:p>
          </table:table-cell>
          <table:table-cell table:style-name="Таблица1.A2" office:value-type="string">
            <text:p text:style-name="P2">Продолжение : проведение открытых уроков. Письменный самоанализ проведённых уроков. Посещение открытых уроков однокурсников. Письменный анализ посещённых уроков. Выработка собственного подхода к учебно-воспитательному процессу в образовательном учреждении. </text:p>
          </table:table-cell>
          <table:table-cell table:style-name="Таблица1.C2" office:value-type="string">
            <text:p text:style-name="P2">Ведение дневника практиканта. Изучение документации, ознакомление с планом работы преподавателя, составление плана учебно-воспитательной работы. Написание конспектов к урокам по дисциплинам на заданные преподавателями темы перспективного плана согласно программе. </text:p>
          </table:table-cell>
        </table:table-row>
        <table:table-row>
          <table:table-cell table:style-name="Таблица1.A2" office:value-type="string">
            <text:p text:style-name="P2">06.04.2020-</text:p>
            <text:p text:style-name="P2">11.04.2020</text:p>
          </table:table-cell>
          <table:table-cell table:style-name="Таблица1.A2" office:value-type="string">
            <text:p text:style-name="P2">Продолжение : проведение открытых уроков. Письменный самоанализ проведённых уроков. Посещение открытых уроков однокурсников. Письменный анализ посещённых уроков. Выработка собственного подхода к учебно-воспитательному процессу в образовательном учреждении. </text:p>
          </table:table-cell>
          <table:table-cell table:style-name="Таблица1.C2" office:value-type="string">
            <text:p text:style-name="P2">Ведение дневника практиканта. Изучение документации, ознакомление с планом работы преподавателя, составление плана учебно-воспитательной работы. Написание конспектов к урокам по дисциплинам на заданные преподавателями темы перспективного плана согласно программе. </text:p>
          </table:table-cell>
        </table:table-row>
        <text:soft-page-break/>
        <table:table-row>
          <table:table-cell table:style-name="Таблица1.A2" office:value-type="string">
            <text:p text:style-name="P2">13.04.2020-</text:p>
            <text:p text:style-name="P2">18.04.2020</text:p>
          </table:table-cell>
          <table:table-cell table:style-name="Таблица1.A2" office:value-type="string">
            <text:p text:style-name="P2">Продолжение : проведение открытых уроков. Письменный самоанализ проведённых уроков. Посещение открытых уроков однокурсников. Письменный анализ посещённых уроков. Выработка собственного подхода к учебно-воспитательному процессу в образовательном учреждении. </text:p>
          </table:table-cell>
          <table:table-cell table:style-name="Таблица1.C2" office:value-type="string">
            <text:p text:style-name="P2">Ведение дневника практиканта. Изучение документации, ознакомление с планом работы преподавателя, составление плана учебно-воспитательной работы. Написание конспектов к урокам по дисциплинам на заданные преподавателями темы перспективного плана согласно программе. </text:p>
          </table:table-cell>
        </table:table-row>
        <table:table-row>
          <table:table-cell table:style-name="Таблица1.A2" office:value-type="string">
            <text:p text:style-name="P2">20.04.2020-</text:p>
            <text:p text:style-name="P2">25.04.2020</text:p>
          </table:table-cell>
          <table:table-cell table:style-name="Таблица1.A2" office:value-type="string">
            <text:p text:style-name="P2">Подготовка и проведение внеклассного воспитательного мероприятия. Посещение и проведение открытых уроков. </text:p>
          </table:table-cell>
          <table:table-cell table:style-name="Таблица1.C2" office:value-type="string">
            <text:p text:style-name="P2">Ведение дневника практиканта. Изучение документации, ознакомление с планом работы преподавателя, составление плана учебно-воспитательной работы. Написание конспектов к урокам по дисциплинам на заданные преподавателями темы перспективного плана согласно программе. </text:p>
          </table:table-cell>
        </table:table-row>
        <table:table-row>
          <table:table-cell table:style-name="Таблица1.A2" office:value-type="string">
            <text:p text:style-name="P2">27.04.2020-</text:p>
            <text:p text:style-name="P2">30.04.2020</text:p>
          </table:table-cell>
          <table:table-cell table:style-name="Таблица1.A2" office:value-type="string">
            <text:p text:style-name="P2">Подготовка и проведение внеклассного воспитательного мероприятия. Посещение и проведение открытых уроков. </text:p>
          </table:table-cell>
          <table:table-cell table:style-name="Таблица1.C2" office:value-type="string">
            <text:p text:style-name="P2">Ведение дневника практиканта. Изучение документации, ознакомление с планом работы преподавателя, составление плана учебно-воспитательной работы. Написание конспектов к урокам по дисциплинам на заданные преподавателями темы перспективного плана согласно программе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6:37:26.89</meta:creation-date>
    <dc:date>2020-03-26T17:30:08.20</dc:date>
    <meta:editing-duration>PT7M57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28" meta:word-count="320" meta:character-count="3057"/>
  </office:meta>
</office:document-meta>
</file>