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3.023cm" style:rel-column-width="11648*"/>
    </style:style>
    <style:style style:name="Таблица1.B" style:family="table-column">
      <style:table-column-properties style:column-width="6.773cm" style:rel-column-width="26097*"/>
    </style:style>
    <style:style style:name="Таблица1.C" style:family="table-column">
      <style:table-column-properties style:column-width="7.213cm" style:rel-column-width="277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по производственной преддипломной практике <text:span text:style-name="T1">IV </text:span><text:span text:style-name="T2">курс группа «ТК» на период карантина с 23.03.2020. 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4">Практическое задание</text:p>
          </table:table-cell>
        </table:table-row>
        <table:table-row>
          <table:table-cell table:style-name="Таблица1.A2" office:value-type="string">
            <text:p text:style-name="P5">23.03.2020-</text:p>
            <text:p text:style-name="P5">28.03.2020</text:p>
          </table:table-cell>
          <table:table-cell table:style-name="Таблица1.A2" office:value-type="string">
            <text:p text:style-name="P5">Художественно - графическое оформление приложений к дипломному проекту. </text:p>
          </table:table-cell>
          <table:table-cell table:style-name="Таблица1.C2" office:value-type="string">
            <text:p text:style-name="P6">Подбор фотографий , иллюстраций, набросков, эскизов к дипломному проекту. </text:p>
          </table:table-cell>
        </table:table-row>
        <table:table-row>
          <table:table-cell table:style-name="Таблица1.A2" office:value-type="string">
            <text:p text:style-name="P5">30.03.2020-</text:p>
            <text:p text:style-name="P5">04.04.2020</text:p>
          </table:table-cell>
          <table:table-cell table:style-name="Таблица1.A2" office:value-type="string">
            <text:p text:style-name="P5">Практическая работа. Выполнение дипломного проекта согласно утверждённому с преподавателем рабочему эскизу. </text:p>
          </table:table-cell>
          <table:table-cell table:style-name="Таблица1.C2" office:value-type="string">
            <text:p text:style-name="P5">Заготовка сырья. Выкладка панно.</text:p>
          </table:table-cell>
        </table:table-row>
        <table:table-row>
          <table:table-cell table:style-name="Таблица1.A2" office:value-type="string">
            <text:p text:style-name="P5">06.04.2020-</text:p>
            <text:p text:style-name="P5">11.04.2020</text:p>
          </table:table-cell>
          <table:table-cell table:style-name="Таблица1.A2" office:value-type="string">
            <text:p text:style-name="P5">Практическая работа. Выполнение дипломного проекта согласно утверждённому с преподавателем рабочему эскизу. </text:p>
          </table:table-cell>
          <table:table-cell table:style-name="Таблица1.C2" office:value-type="string">
            <text:p text:style-name="P5">Валка.</text:p>
          </table:table-cell>
        </table:table-row>
        <table:table-row>
          <table:table-cell table:style-name="Таблица1.A2" office:value-type="string">
            <text:p text:style-name="P5">13.04.2020-</text:p>
            <text:p text:style-name="P5">18.04.2020</text:p>
          </table:table-cell>
          <table:table-cell table:style-name="Таблица1.A2" office:value-type="string">
            <text:p text:style-name="P5">Практическая работа. Выполнение дипломного проекта согласно утверждённому с преподавателем рабочему эскизу. 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20.04.2020-</text:p>
            <text:p text:style-name="P5">25.04.2020</text:p>
          </table:table-cell>
          <table:table-cell table:style-name="Таблица1.A2" office:value-type="string">
            <text:p text:style-name="P5">Практическая работа. Выполнение дипломного проекта согласно утверждённому с преподавателем рабочему эскизу. 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27.04.2020-</text:p>
            <text:p text:style-name="P5">30.04.2020</text:p>
          </table:table-cell>
          <table:table-cell table:style-name="Таблица1.A2" office:value-type="string">
            <text:p text:style-name="P5">Практическая работа. Выполнение дипломного проекта согласно утверждённому с преподавателем рабочему эскизу. </text:p>
          </table:table-cell>
          <table:table-cell table:style-name="Таблица1.C2" office:value-type="string">
            <text:p text:style-name="P5">Окончательная обработка и отделка войлока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5:57:38.31</meta:creation-date>
    <dc:date>2020-03-26T17:28:53.07</dc:date>
    <meta:editing-duration>PT18M49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8" meta:word-count="122" meta:character-count="1127"/>
  </office:meta>
</office:document-meta>
</file>