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officeooo:rsid="000176ab" officeooo:paragraph-rsid="000176ab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176ab" officeooo:paragraph-rsid="000176ab" style:font-size-asian="14pt" style:font-size-complex="14pt"/>
    </style:style>
    <style:style style:name="T1" style:family="text">
      <style:text-properties officeooo:rsid="0001866b"/>
    </style:style>
    <style:style style:name="T2" style:family="text">
      <style:text-properties officeooo:rsid="0003feb2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01866b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01866b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tab/><text:span text:style-name="T5">В январе 2020 года в библиотеке была оформлена выставка «Последние новинки литературы». На ней была представлена учебно-методическая и нотная литература, приобретенная в 2019 году. Учебные пособия по вокально-хоровым дисциплинам были представлены такими изданиями, как Батюк И.В. «Современная хоровая музыка. Теория и исполнение.», Осеннева М.С. «Работа с детским хором», </text:span><text:span text:style-name="T6">Анисимов А.И. «Дирижёр — хормейстер», Пеннинская Л.С. «Основы русской школы пения. Секрет пения», А.Е. Варламов «Полная школа пения», Чесноков П.Г. «Хор и управление им». Вокальнольно-хоровые произведения: Вишнякова Т.П. «Практика работы с хором», Ваккаи Н. «Практический метод итальянского камерного пения», Бусти А. «Школа пения для баритона. Вокализы для женского голоса», Бордоньи М. «12 новых вокализов для двух голосов», <text:s/>Бордоньи М. <text:s/>«24 новых вокализа», Лютген Б. «Ежедневные упражнения. 20 вокализов для сопрано», Панофка Г. «24 этюда-вокализа для контральто, баритона или баса», Ладухин Н.М. «Вокализы». Учебные пособия по фортепиано: Николаев А. «Школа игры на фортепиано», Филд Дж. «18 ноктюрнов для фортепиано», Алексеев А.Д. «История фортепианного искусства. ч.3». А также учебные пособия по элементарной теории музыки: <text:s/>Абызова Е.Н. «Гармония», Абызова Е.Н. «Задачи по элементарной теории музыки», Русяева И.С. «Элементарная теория музыки», Способин И.В. «Элементарная теория музыки». Бершадская Т.С. «Пять уроков школьной теории музыки».</text:span></text:p>
      <text:p text:style-name="P2"><text:tab/><text:span text:style-name="T2">Данная выставка наглядно знакомит обучающихся <text:s/>и преподавателей колледжа с последними новинками литературы за 201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2-26T16:42:45.116000000</dc:date>
    <meta:editing-duration>PT6M28S</meta:editing-duration>
    <meta:editing-cycles>1</meta:editing-cycles>
    <meta:document-statistic meta:table-count="0" meta:image-count="0" meta:object-count="0" meta:page-count="1" meta:paragraph-count="2" meta:word-count="200" meta:character-count="1542" meta:non-whitespace-character-count="1337"/>
  </office:meta>
</office:document-meta>
</file>