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4.291cm" fo:margin-left="-0.136cm" table:align="left" style:writing-mode="lr-tb"/>
    </style:style>
    <style:style style:name="Таблица2.A" style:family="table-column">
      <style:table-column-properties style:column-width="0.736cm"/>
    </style:style>
    <style:style style:name="Таблица2.B" style:family="table-column">
      <style:table-column-properties style:column-width="7.574cm"/>
    </style:style>
    <style:style style:name="Таблица2.C" style:family="table-column">
      <style:table-column-properties style:column-width="5.98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C1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.14" style:family="table-row">
      <style:table-row-properties style:min-row-height="3.717cm" fo:keep-together="auto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8.44cm"/>
    </style:style>
    <style:style style:name="Таблица3.B" style:family="table-column">
      <style:table-column-properties style:column-width="8.4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c654e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cdfc6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42d82" officeooo:paragraph-rsid="00042d82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a35d3" officeooo:paragraph-rsid="000a35d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42d82" officeooo:paragraph-rsid="00042d82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8cf5a" officeooo:paragraph-rsid="0008cf5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a35d3" officeooo:paragraph-rsid="000a35d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0147550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officeooo:rsid="000a35d3" style:font-size-asian="14pt" style:font-weight-asian="normal" style:font-size-complex="14pt" style:font-weight-complex="normal"/>
    </style:style>
    <style:style style:name="T4" style:family="text">
      <style:text-properties fo:color="#000000" fo:language="ru" fo:country="RU" style:font-name-complex="Times New Roman"/>
    </style:style>
    <style:style style:name="T5" style:family="text">
      <style:text-properties fo:color="#000000" fo:language="ru" fo:country="RU" officeooo:rsid="000cdfc6" style:font-name-complex="Times New Roman"/>
    </style:style>
    <style:style style:name="T6" style:family="text">
      <style:text-properties fo:color="#000000" fo:language="ru" fo:country="RU" officeooo:rsid="000e925f" style:font-name-complex="Times New Roman"/>
    </style:style>
    <style:style style:name="T7" style:family="text">
      <style:text-properties fo:color="#000000" fo:language="ru" fo:country="RU" officeooo:rsid="000fac13" style:font-name-complex="Times New Roman"/>
    </style:style>
    <style:style style:name="T8" style:family="text">
      <style:text-properties fo:color="#000000" style:font-name-complex="Times New Roman"/>
    </style:style>
    <style:style style:name="T9" style:family="text">
      <style:text-properties officeooo:rsid="00020e10"/>
    </style:style>
    <style:style style:name="T10" style:family="text">
      <style:text-properties fo:language="ru" fo:country="RU" officeooo:rsid="00046206"/>
    </style:style>
    <style:style style:name="T11" style:family="text">
      <style:text-properties fo:language="ru" fo:country="RU" officeooo:rsid="0005dcb1"/>
    </style:style>
    <style:style style:name="T12" style:family="text">
      <style:text-properties fo:language="ru" fo:country="RU" officeooo:rsid="000a35d3"/>
    </style:style>
    <style:style style:name="T13" style:family="text">
      <style:text-properties fo:language="ru" fo:country="RU" officeooo:rsid="000ab9c2"/>
    </style:style>
    <style:style style:name="T14" style:family="text">
      <style:text-properties fo:language="ru" fo:country="RU" officeooo:rsid="000c654e"/>
    </style:style>
    <style:style style:name="T15" style:family="text">
      <style:text-properties fo:language="ru" fo:country="RU" officeooo:rsid="000cdfc6"/>
    </style:style>
    <style:style style:name="T16" style:family="text">
      <style:text-properties fo:language="ru" fo:country="RU" officeooo:rsid="00113d86"/>
    </style:style>
    <style:style style:name="T17" style:family="text">
      <style:text-properties fo:language="ru" fo:country="RU" officeooo:rsid="001364f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language="ru" fo:country="RU" officeooo:rsid="0012c653" style:font-size-asian="14pt" style:font-size-complex="14pt"/>
    </style:style>
    <style:style style:name="T22" style:family="text">
      <style:text-properties style:font-name="Times New Roman" fo:font-size="14pt" fo:language="ru" fo:country="RU" fo:font-weight="bold" officeooo:rsid="00147550" style:font-size-asian="14pt" style:font-weight-asian="bold" style:font-size-complex="14pt" style:font-weight-complex="bold"/>
    </style:style>
    <style:style style:name="T23" style:family="text">
      <style:text-properties officeooo:rsid="00046206"/>
    </style:style>
    <style:style style:name="T24" style:family="text">
      <style:text-properties officeooo:rsid="0005dcb1"/>
    </style:style>
    <style:style style:name="T25" style:family="text">
      <style:text-properties officeooo:rsid="0008cf5a"/>
    </style:style>
    <style:style style:name="T26" style:family="text">
      <style:text-properties officeooo:rsid="000a35d3"/>
    </style:style>
    <style:style style:name="T27" style:family="text">
      <style:text-properties officeooo:rsid="000ab9c2"/>
    </style:style>
    <style:style style:name="T28" style:family="text">
      <style:text-properties officeooo:rsid="000c654e"/>
    </style:style>
    <style:style style:name="T29" style:family="text">
      <style:text-properties officeooo:rsid="000cdfc6"/>
    </style:style>
    <style:style style:name="T30" style:family="text">
      <style:text-properties officeooo:rsid="00113d8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2"><text:span text:style-name="s1"><text:span text:style-name="T19">Отчёт по деятельности библиотеки ГБПОУ РБ УКИиК им. С. Низаметдинова </text:span></text:span></text:p>
      <text:p text:style-name="P15"><text:span text:style-name="s1"><text:span text:style-name="T22">за 2019 год.</text:span></text:span></text:p>
      <text:p text:style-name="P1"><text:tab/>Колледж обеспечивает обучающихся основной учебной и учебно-методической литературой, необходимой для организации образовательной деятельности на современном уровне. Источники учебной информации по всем дисциплинам учебных планов соответствуют предъявляемым требованиям.</text:p>
      <text:p text:style-name="P1"><text:tab/>Библиотечный фонд насчитывает 25<text:span text:style-name="T23">781</text:span> экземпляр нотной, учебно - методической и художественной литературы.</text:p>
      <text:p text:style-name="P1"><text:tab/>За 201<text:span text:style-name="T9">9</text:span> год в библиотеку поступила литература в количестве <text:span text:style-name="T9">1181</text:span> экземпляр. <text:span text:style-name="T10">Списано 122</text:span><text:span text:style-name="T11">5 </text:span><text:span text:style-name="T10">экземпляров, как пришедших в ветхость и устаревших по содержанию, а также 15 экземпляров, </text:span><text:span text:style-name="T11">как утерянных по вине читателей.</text:span></text:p>
      <text:p text:style-name="P1"><text:tab/>Библиотека обслуживает обучающихся, преподавателей колледжа, а также преподавателей школ города и района.</text:p>
      <text:p text:style-name="P1"><text:tab/>За 20<text:span text:style-name="T24">19</text:span> год в библиотеке было записано <text:span text:style-name="T30">175</text:span> читател<text:span text:style-name="T16">ей</text:span>, <text:span text:style-name="T16">из них</text:span> <text:span text:style-name="T30">125 </text:span><text:span text:style-name="T16">обучающихся, </text:span>выдано 3<text:span text:style-name="T30">413</text:span> экземпляр<text:span text:style-name="T16">ов</text:span>, из них <text:span text:style-name="T16">обучающимся</text:span> — <text:span text:style-name="T30">1429</text:span>. Информационное обеспечение, включающее журналы, газеты, информацию из интернета составило — <text:span text:style-name="T30">143</text:span>. Учебной литературы (ноты, учебники, книги по искусству) было выдано <text:span text:style-name="T30">3115</text:span>, из не<text:span text:style-name="T16">ё</text:span> <text:span text:style-name="T16">обучающимся</text:span> — 1<text:span text:style-name="T30">337</text:span>; учебно-методической литературы (справочники, методички) — <text:span text:style-name="T30">218</text:span>, из не<text:span text:style-name="T16">ё обучающимся</text:span> — <text:span text:style-name="T30">53</text:span>, художественной литературы - <text:span text:style-name="T30">80</text:span>, из не<text:span text:style-name="T16">ё обчующимся</text:span> — <text:span text:style-name="T30">39</text:span>, литературы на башкирском языке <text:s/>— <text:span text:style-name="T30">223</text:span>.</text:p>
      <text:p text:style-name="P1"/>
      <text:p text:style-name="P12"><text:span text:style-name="s1"><text:span text:style-name="T20">Литература, поступившая </text:span></text:span><text:span text:style-name="T2">за 201</text:span><text:span text:style-name="T3">9</text:span><text:span text:style-name="T2"> год.</text:span></text:p>
      <text:p text:style-name="P1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</text:p>
          </table:table-cell>
          <table:table-cell table:style-name="Таблица2.A1" office:value-type="string">
            <text:p text:style-name="P7">Показатели</text:p>
          </table:table-cell>
          <table:table-cell table:style-name="Таблица2.C1" office:value-type="string">
            <text:p text:style-name="P6">201<text:span text:style-name="T30">9</text:span> год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7">1</text:p>
          </table:table-cell>
          <table:table-cell table:style-name="Таблица2.A1" office:value-type="string">
            <text:p text:style-name="P11"><text:span text:style-name="s1"><text:span text:style-name="T1">Библиотека с числом томов литературы, поступившей за отчетный период,</text:span></text:span><text:span text:style-name="T1"> экз.</text:span></text:p>
            <text:p text:style-name="P1">в том числе:</text:p>
            <text:p text:style-name="P1">Учебной</text:p>
          </table:table-cell>
          <table:table-cell table:style-name="Таблица2.C1" office:value-type="string">
            <text:p text:style-name="P6"/>
            <text:p text:style-name="P6"/>
            <text:p text:style-name="P9">1144</text:p>
            <text:p text:style-name="P9">107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Учебно-методической</text:p>
          </table:table-cell>
          <table:table-cell table:style-name="Таблица2.C1" office:value-type="string">
            <text:p text:style-name="P9">65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Художественной</text:p>
          </table:table-cell>
          <table:table-cell table:style-name="Таблица2.C1" office:value-type="string">
            <text:p text:style-name="P9">8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7">2</text:p>
          </table:table-cell>
          <table:table-cell table:style-name="Таблица2.A1" office:value-type="string">
            <text:p text:style-name="P11"><text:span text:style-name="s1"><text:span text:style-name="T18">Количество томов поступившей литературы, приходящихся на 1-го </text:span></text:span><text:span text:style-name="s1"><text:span text:style-name="T21">обучающегося</text:span></text:span></text:p>
          </table:table-cell>
          <table:table-cell table:style-name="Таблица2.C1" office:value-type="string">
            <text:p text:style-name="P9">6,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Учебной</text:p>
          </table:table-cell>
          <table:table-cell table:style-name="Таблица2.C1" office:value-type="string">
            <text:p text:style-name="P9">5,7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Учебно-методической</text:p>
          </table:table-cell>
          <table:table-cell table:style-name="Таблица2.C1" office:value-type="string">
            <text:p text:style-name="P6">0,<text:span text:style-name="T25">4</text:span>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Художественной</text:p>
          </table:table-cell>
          <table:table-cell table:style-name="Таблица2.C1" office:value-type="string">
            <text:p text:style-name="P6">0,0<text:span text:style-name="T25">4</text:span>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7">3</text:p>
          </table:table-cell>
          <table:table-cell table:style-name="Таблица2.A1" office:value-type="string">
            <text:p text:style-name="P11"><text:span text:style-name="s1"><text:span text:style-name="T18">Количество томов поступившей литературы, приходящихся на 1-го преподавателя, экз.</text:span></text:span></text:p>
          </table:table-cell>
          <table:table-cell table:style-name="Таблица2.C1" office:value-type="string">
            <text:p text:style-name="P6"/>
            <text:p text:style-name="P9">17,8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Учебной</text:p>
          </table:table-cell>
          <table:table-cell table:style-name="Таблица2.C1" office:value-type="string">
            <text:p text:style-name="P10">16,7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Учебно-методической</text:p>
          </table:table-cell>
          <table:table-cell table:style-name="Таблица2.C1" office:value-type="string">
            <text:p text:style-name="P10">1</text:p>
          </table:table-cell>
        </table:table-row>
        <table:table-row table:style-name="Таблица2.1">
          <table:covered-table-cell/>
          <table:table-cell table:style-name="Таблица2.A1" office:value-type="string">
            <text:p text:style-name="P1">Художественной</text:p>
          </table:table-cell>
          <table:table-cell table:style-name="Таблица2.C1" office:value-type="string">
            <text:p text:style-name="P6">0,<text:span text:style-name="T26">1</text:span></text:p>
          </table:table-cell>
        </table:table-row>
        <table:table-row table:style-name="Таблица2.1">
          <table:table-cell table:style-name="Таблица2.A1" office:value-type="string">
            <text:p text:style-name="P7">4</text:p>
          </table:table-cell>
          <table:table-cell table:style-name="Таблица2.A1" office:value-type="string">
            <text:p text:style-name="P11"><text:span text:style-name="s1"><text:span text:style-name="T18">Возможность заниматься самостоятельной работой в библиотеке, число посадочных мест</text:span></text:span></text:p>
          </table:table-cell>
          <table:table-cell table:style-name="Таблица2.C1" office:value-type="string">
            <text:p text:style-name="P6">13</text:p>
          </table:table-cell>
        </table:table-row>
        <table:table-row table:style-name="Таблица2.14"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11"><text:span text:style-name="s1"><text:span text:style-name="T18">Поступление новой учебно –методической литературы:</text:span></text:span></text:p>
            <text:p text:style-name="P11"><text:span text:style-name="s1"><text:span text:style-name="T18">- количество наименований</text:span></text:span></text:p>
            <text:p text:style-name="P11"><text:span text:style-name="s1"><text:span text:style-name="T18">-общее количество экземпляров</text:span></text:span></text:p>
          </table:table-cell>
          <table:table-cell table:style-name="Таблица2.C1" office:value-type="string">
            <text:p text:style-name="P1"/>
            <text:p text:style-name="P1"/>
            <text:p text:style-name="P10">85</text:p>
            <text:p text:style-name="P10">1118</text:p>
          </table:table-cell>
        </table:table-row>
      </table:table>
      <text:p text:style-name="P1"/>
      <text:p text:style-name="P1">Средства, выделяемые на приобретение новой литературы (в рублях)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">Литература</text:p>
          </table:table-cell>
          <table:table-cell table:style-name="Таблица3.B1" office:value-type="string">
            <text:p text:style-name="P1">Средства в руб.</text:p>
          </table:table-cell>
        </table:table-row>
        <table:table-row table:style-name="Таблица3.1">
          <table:table-cell table:style-name="Таблица3.A1" office:value-type="string">
            <text:p text:style-name="P1">Учебно-методическая</text:p>
          </table:table-cell>
          <table:table-cell table:style-name="Таблица3.B1" office:value-type="string">
            <text:p text:style-name="P5">803138</text:p>
          </table:table-cell>
        </table:table-row>
        <table:table-row table:style-name="Таблица3.1">
          <table:table-cell table:style-name="Таблица3.A1" office:value-type="string">
            <text:p text:style-name="P1">Периодическая</text:p>
          </table:table-cell>
          <table:table-cell table:style-name="Таблица3.B1" office:value-type="string">
            <text:p text:style-name="P4">70291,15</text:p>
          </table:table-cell>
        </table:table-row>
        <table:table-row table:style-name="Таблица3.1">
          <table:table-cell table:style-name="Таблица3.A1" office:value-type="string">
            <text:p text:style-name="P1">ЭБС</text:p>
          </table:table-cell>
          <table:table-cell table:style-name="Таблица3.B1" office:value-type="string">
            <text:p text:style-name="P5">101330,50</text:p>
          </table:table-cell>
        </table:table-row>
        <table:table-row table:style-name="Таблица3.1">
          <table:table-cell table:style-name="Таблица3.A1" office:value-type="string">
            <text:p text:style-name="P1">Всего</text:p>
          </table:table-cell>
          <table:table-cell table:style-name="Таблица3.B1" office:value-type="string">
            <text:p text:style-name="P5">974759,65</text:p>
          </table:table-cell>
        </table:table-row>
      </table:table>
      <text:p text:style-name="P1"/>
      <text:p text:style-name="P1"/>
      <text:p text:style-name="P1"><text:tab/>Фонд библиотеки за 201<text:span text:style-name="T26">9</text:span> год укомплектован изданиями основной учебной литературы.</text:p>
      <text:p text:style-name="P1"><text:tab/>По дисциплинам образовательных программ обеспечение <text:span text:style-name="T12">учебной и </text:span>учебно- методической литературой в среднем по образовательному учреждению составляет <text:span text:style-name="T12">более</text:span> 1 экз. на <text:span text:style-name="T26">1-</text:span><text:span text:style-name="T12">ого</text:span> <text:span text:style-name="T17">обучающегося</text:span> <text:span text:style-name="T15">и </text:span><text:span text:style-name="T12">на 1-ого преподавателя,</text:span> что соответствует значению установленного лицензией, и позволяет оценить библиотечно-информационное обеспечение учебного процесса как достаточное.</text:p>
      <text:p text:style-name="P1"><text:tab/>Работник библиотеки регулярно оказывает консультативную помощь преподавателям при подготовке к повышению квалификации; постоянно  информирует преподавателей колледжа о поступлении новой учебно - методической и специальной литературы, знакомит с прайс-листами новых учебников, помогает в подборе нужных материалов для рефератов, докладов. В библиотеке колледжа постоянно проводятся выставки новой учебной литературы.</text:p>
      <text:p text:style-name="P2"><text:tab/>За 201<text:span text:style-name="T27">9</text:span> год были оформлены стенды на следующие темы: «<text:span text:style-name="T28">75 </text:span><text:span text:style-name="T14">лет со дня снятия блокады Ленинграда», «Разве это было зря?» (к 30-летию вывода Советских войск из Афганистана), </text:span>«201<text:span text:style-name="T27">9</text:span> год — <text:span text:style-name="T13">год театра в России», «14 декабря — день башкирского языка». </text:span><text:s/><text:span text:style-name="T14">С</text:span>тенд «Периодика» обновляется еженедельно, а стенд<text:span text:style-name="T14">ы</text:span> «Наркопост», «<text:span text:style-name="T14">Последние новинки литературы»</text:span> - ежегодно.</text:p>
      <text:p text:style-name="P3"><text:soft-page-break/><text:tab/>Библиотека проводит ведомственную подписку на периодические печатные издания, как российские, так и республиканские. Так, в 201<text:span text:style-name="T29">9</text:span> году были выписаны: «Российская газета», «Республика Башкортостан», «Башкортостан», «Единая Россия - Башкортостан», «Учитель Башкортостана», «Ватандаш», «Агидель», «Справочник руководителя учреждения культуры», «<text:span text:style-name="T15">Официальные документы в образовании</text:span>», «Рампа», «Нарконет», <text:s/>«Музыкальная жизнь», «Нотный альбом», «Караван историй», «Учалинская газета», «Яйык».</text:p>
      <text:p text:style-name="P1"><text:span text:style-name="T4"><text:tab/>Используется фонд ЭБС «Юрайт» (договор </text:span><text:span text:style-name="T5">№ 37 </text:span><text:span text:style-name="T4">от 1</text:span><text:span text:style-name="T5">6</text:span><text:span text:style-name="T4"> сентября 201</text:span><text:span text:style-name="T5">9</text:span><text:span text:style-name="T4">), отвечающий всем требованиям, утвержденным Приказом Федеральной службы по надзору в сфере образования и науки от 5 сентября 2011 г. </text:span><text:span text:style-name="T8">N</text:span><text:span text:style-name="T4"> 1953. ЭБС «Юрайт» дает возможность индивидуального неограниченного доступа к содержимому ЭБС из любой точки, в которой имеется доступ к сети Интернет, возможность одновременного индивидуального доступа к содержимому ЭБС в соответствии с требованиями ФГОС СПО (не менее чем для 100 процентов обучающихся); возможность полнотекстового поиска по всему содержанию ЭБС; возможность формирования статистического отчета по пользователям; представление изданий с сохранением вида страниц (оригинальной верстки). Всем обучающимся и преподавателям предоставлен доступ к Интернету с использованием компьютеров, расположенных в библиотеке и читальном зале. </text:span><text:span text:style-name="T6">За 2019 год количество </text:span><text:span text:style-name="T7">читателей</text:span><text:span text:style-name="T6"> составило — </text:span><text:span text:style-name="T7">37, количество просмотренных изданий — 160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2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p14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p16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p15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p17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p18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p26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p4" style:family="paragraph" style:parent-style-name="Standard">
      <style:paragraph-properties fo:margin-top="0.494cm" fo:margin-bottom="0.494cm" loext:contextual-spacing="false" fo:orphans="2" fo:widows="2" style:text-autospace="ideograph-alph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Times New Roman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1" style:family="text" style:parent-style-name="Основной_20_шрифт_20_абзаца"/>
    <style:style style:name="apple-converted-space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_64 LibreOffice_project/65905a128db06ba48db947242809d14d3f9a93fe</meta:generator>
    <dc:date>2020-03-12T16:09:34.956000000</dc:date>
    <meta:editing-duration>PT4H12M49S</meta:editing-duration>
    <meta:editing-cycles>7</meta:editing-cycles>
    <meta:document-statistic meta:table-count="2" meta:image-count="0" meta:object-count="0" meta:page-count="3" meta:paragraph-count="65" meta:word-count="588" meta:character-count="4720" meta:non-whitespace-character-count="4170"/>
  </office:meta>
</office:document-meta>
</file>