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62cm" fo:margin-right="0.381cm" fo:margin-top="0cm" fo:margin-bottom="0cm" fo:line-height="150%" fo:text-align="start" style:justify-single-word="false" fo:text-indent="3.1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.762cm" fo:margin-right="0.381cm" fo:margin-top="0cm" fo:margin-bottom="0cm" fo:line-height="150%" fo:text-align="start" style:justify-single-word="false" fo:text-indent="3.17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margin-left="0.762cm" fo:margin-right="0.381cm" fo:margin-top="0cm" fo:margin-bottom="0cm" fo:line-height="150%" fo:text-align="start" style:justify-single-word="false" fo:text-indent="3.17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.762cm" fo:margin-right="0.381cm" fo:margin-top="0cm" fo:margin-bottom="0cm" fo:line-height="150%" fo:text-align="start" style:justify-single-word="false" fo:text-indent="3.175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ыразительные средства декоративной композиции.</text:p>
      <text:p text:style-name="P1">Общие законы изобразительного искусства действуют и в декоративно-прикладном искусстве, которое имеет свою специфику и особенности. </text:p>
      <text:p text:style-name="P1">Произведения декоративно-прикладного искусства можно без строго ограничительных границ разделить на две группы. К первой относятся предметы обихода, где красота и польза находятся в органическом единстве( мебель, посуда, различная утварь, ткани, одежда). Вторую группу составляют предметы преимущественно декоративного назначения, композиции которых допускается более свободное использование выразительных средств: сувениры, панно, декоративные вазы и тому подобное.</text:p>
      <text:p text:style-name="P1">Промежуточное положение между декоративно-прикладными и станковыми формами занимают мозаика, панно, гобелены, декоративные статуи, которые украшают архитектурную среду, но в то же время могут выступать и как самостоятельные художественные произведения. В композицию произведения декоративно-прикладного характера часто включает орнамент и различного рода узоры, играющие важную роль в формировании образа. Один и тот же предмет, украшенный орнаментами разного типа (с крупными или мелкими элементами, яркими или сдержанными по цвету), в каждом случае приобретает новое звучание. При этом учитывается связь орнамента с формой предмета. </text:p>
      <text:p text:style-name="P1">Декоративные композиции используют условную трактовку форм, выразительность силуэта, контуров и линий.</text:p>
      <text:p text:style-name="P1">Условность в декоративной композиции проявляется <text:s/>и в трактовке цвета. Цвет является важнейшим компонентом декоративного образа. Декоративная роспись <text:s/>может быть без светотени, блика и рефлекса. Многие произведения характеризуются сочетанием насыщенных цветов. Цвет реального предмета может быть заменён символически. Таким образом, упрощенность рисунка и декоративность <text:soft-page-break/>цвета влияют на характер композиции. </text:p>
      <text:p text:style-name="P1">В декоративной композиции используют целый ряд средств художественной выразительности. </text:p>
      <text:p text:style-name="P2">Пропорции и пропорциональность.</text:p>
      <text:p text:style-name="P1">Пропорции в художественном произведении — это соотношение величин его элементов, а так же отдельных элементов композиции со всем произведением в целом. </text:p>
      <text:p text:style-name="P1">Соблюдение пропорции — это одно из самых важных правил композиционного построения. Выверенность пропорций гармонизирует композицию, создаёт благоприятное соотношение целого и частей.</text:p>
      <text:p text:style-name="P1">Различают пропорции арифметические ( рациональные) и геометрические ( иррациональные). Арифметические пропорции — это пропорции, основанные на отношениях величин, выраженных целыми числами: 2:3; 3:4; 5:6. рациональные соотношения предполагают наличие модуля, которое <text:s/>укладывается в величине целое число раз.</text:p>
      <text:p text:style-name="P1">Иррациональные пропорции основаны на геометрических закономерностях и их построения. Примером иррационального соотношения является «золотое сечение». </text:p>
      <text:p text:style-name="P1">Пропорциональные величины зависят друг от друга. С увеличением одной из них несколько раз соответственно во столько же раз увеличивается и другая, иначе произойдет нарушение пропорций. Размерные соотношения элементов формы — та основа, на которой строится вся композиция. Пропорционирование — это творческий процесс. Любое объемное сооружение, пластическое изделие или плоскостное изображение представляет собой целую систему размерных отношений, определяющую функциональное и эстетическое назначение композиции.</text:p>
      <text:p text:style-name="P2">Масштаб и масштабность.</text:p>
      <text:p text:style-name="P1">Пропорции неразрывно связаны с масштабом. Понятие <text:soft-page-break/>масштаба и масштабности используют , если нужно дать характеристику соразмерности , целого и отдельных его частей. В буквальном значении масштаб — это отношение размера изображения на картине или чертеже к его действительному <text:s/>размеру в натуре. </text:p>
      <text:p text:style-name="P1">Масштабность — соразмерность формы и её элементов по отношению к человеку, окружающему пространству и другим формам. Каждый предмет имеет свою величину, однако далеко не всегда можно говорить о его масштабности, соразмерности по отношению к человеку. Масштабность является качественной характеристикой, особенно в объемных и объемно-пространственных композициях. Как средство композиции её следует использовать достаточно свободно, руководствуясь соображениями художественной выразительности.</text:p>
      <text:p text:style-name="P1"><text:span text:style-name="T2">Ритм и метр.</text:span></text:p>
      <text:p text:style-name="P1">Важным средством при ведении разнообразных форм и их элементов к гармоническому единству и упорядоченности их расположения является ритм. Главный признак ритма — это повторяемость закономерное чередование сопоставляемых элементов и интервалов между ними. Ритм присущ различным явлениям и формам природы : смене времён года, дня и ночи, расположению листьев на ветке дерева , полос и пятен в окраске животных и т. п. Он существует во всех произведениях искусства : музыке ( сочетание звуков), поэзии ( чередование рифм), архитектуре , изобразительном и декоративно-прикладном искусстве ( разнообразные повторения и чередование форм на плоскости или в пространстве).</text:p>
      <text:p text:style-name="P2"><text:span text:style-name="T1">Ритмические повторы могут быть равномерными, убывающими или нарастающими. В соответствии с этим повторяемость элементов может быть статичная(метрическая) и динамическая (подвижная, развивающаяся).</text:span></text:p>
      <text:p text:style-name="P2"><text:span text:style-name="T1">Метрический порядок в композиции осуществляется по принципу одинаковости — это простейшее проявление ритма.</text:span></text:p>
      <text:p text:style-name="P2"><text:soft-page-break/><text:span text:style-name="T1"><text:s/>Рассмотрим варианты метрических рядов.</text:span></text:p>
      <text:p text:style-name="P2"><text:span text:style-name="T1">Ряд , в котором один и тот же элемент повторяется с одним и тем же интервалом, называется простым. Примером простого метрического ряда может служить рисунок ткани в горох или <text:s/>равномерную клетку.</text:span></text:p>
      <text:p text:style-name="P2"><text:span text:style-name="T1">Сложные метрические ряды делятся на три группы:</text:span></text:p>
      <text:list xml:id="list4153624571111846518" text:style-name="L1">
        <text:list-item>
          <text:p text:style-name="P3"><text:span text:style-name="T1">чередование разных по цвету или форме элементов с одинаковыми интервалами.</text:span></text:p>
        </text:list-item>
        <text:list-item>
          <text:p text:style-name="P3"><text:span text:style-name="T1">Чередование равных элементов с неравными интервалами между ними.</text:span></text:p>
        </text:list-item>
        <text:list-item>
          <text:p text:style-name="P3"><text:span text:style-name="T1">Чередование неравных элементов с разными интервалами.</text:span></text:p>
        </text:list-item>
      </text:list>
      <text:p text:style-name="P2"><text:span text:style-name="T1"/></text:p>
      <text:p text:style-name="P2"><text:span text:style-name="T1">Метрическое чередование элементов придаёт композиции устойчивость и уравновешенность. При наличии нескольких метрических рядов композиция становится выразительной и насыщенной. Ясность композиции достигается так же дополнением и поддержкой главных элементов второстепенными , четким контрастным противопоставлением одной группы элементов другой.</text:span></text:p>
      <text:p text:style-name="P2"><text:span text:style-name="T1">Если рассматривать метрический ряд перспективном сокращении, то он будет восприниматься как динамический, так как размеры элементов и расстояний между ними будут последовательно уменьшаться. В отличии от метрического ряда, который строится по принципу одинаковости, ритмически (динамический) ряд строится по принципу разнообразия.</text:span></text:p>
      <text:p text:style-name="P2"><text:span text:style-name="T1">Ритм — это изменение метра, его пульс, он характеризуется более сложными неравномерными пропорциональными изменениями. </text:span></text:p>
      <text:p text:style-name="P2"><text:span text:style-name="T1">Динамические ряды могут быть составлены, как с интервалами, так и без них. Динамический ряд может быть образован сочетанием метрических повторов. Примером ритмического повтора </text:span><text:soft-page-break/><text:span text:style-name="T1">может служить фасад готического собора, для композиции которого характерна нарастание сложности его конструкции и декора снизу вверх. </text:span></text:p>
      <text:p text:style-name="P2"><text:span text:style-name="T1">Ритм в динамическом ряду может проявляться в следующих видах:</text:span></text:p>
      <text:p text:style-name="P2"><text:span text:style-name="T1">а — изменяется величина чередующихся элементов при сохранении интервалов между ними ;</text:span></text:p>
      <text:p text:style-name="P2"><text:span text:style-name="T1">б — сохраняется величина чередующихся элементов при изменении интервалов между ними ;</text:span></text:p>
      <text:p text:style-name="P2"><text:span text:style-name="T1">в — изменяется величина элементов и интервалов между ними.</text:span></text:p>
      <text:p text:style-name="P2"><text:span text:style-name="T1">По способу организации элементов ритм может приобретать различные направления: вертикальное, горизонтальное, диагональное, радиально-лучевое и т.д.</text:span></text:p>
      <text:p text:style-name="P2"><text:span text:style-name="T1">Ритм как свойство композиции связан с особенностями зрительного восприятия. Ритмические ряды воспринимаются в направлении от больших элементов к меньшим, от тёмных к светлым, от малых интервалам к большим.</text:span></text:p>
      <text:p text:style-name="P2"><text:span text:style-name="T1"/></text:p>
      <text:p text:style-name="P2">Равновесие, симметрия, асимметрия. </text:p>
      <text:p text:style-name="P2"/>
      <text:p text:style-name="P1">Композиционная целостность достигается тогда, когда в композиции предусмотрено равновесие, т.е. такое состояние формы, при котором все элементы и части сбалансированы между собой. Композиционное равновесие находится в прямой зависимости от распределения основных масс формы относительно её центра и связано с организацией пространства внутри силуэта с пропорциями, с цветовым и тональным решением. </text:p>
      <text:p text:style-name="P1">Сбалансированная композиция вызывает ощущение целостности, уверенности и устойчивости. Любое нарушение равновесия может привести к дисгармонии. Равновесие присуще многим объектам <text:soft-page-break/>окружающего мира.</text:p>
      <text:p text:style-name="P1">Достижению художественного равновесия статичных и динамичных композиций способствуют такие средства выразительности, как <text:span text:style-name="T2">симметрия </text:span><text:s/>и<text:span text:style-name="T2"> асимметрия.</text:span></text:p>
      <text:p text:style-name="P1">Слово «симметрия» в переводе с греческого означает соразмерность. В основе строения многих природных форм лежит принцип симметрии.</text:p>
      <text:p text:style-name="P1">В природе существует два вида симметрии: центрально-осевая (бабочка, птица, человек и т.д. ) и радиально-лучевая (осевая) — цветок ромашки, подсолнечник , гриб, дерево. Плоскости симметрии растущих цветов, грибов, деревьев ориентированы всегда вертикально. Плоскость симметрии — это такая плоскость, которая делит форму на две зеркально равные части.</text:p>
      <text:p text:style-name="P1">Характерной разновидностью симметрии является винтовая, возникающая как результат вращательного движения точки или линии вокруг оси и одновременного движения вдоль неё. </text:p>
      <text:p text:style-name="P1">Асимметрия применяется обычно для подчеркивания динамичности композиционного решения. Главное условие целостности асимметричной формы — это её композиционная уравновешенность.</text:p>
      <text:p text:style-name="P1">Симметрия и асимметрия — два начала, организующие форму. Симметрия воспринимается как проявление покоя, строгой закономерности, даже некоторой скованности. Асимметрия — проявление движения, свободы. Если симметричная форма воспринимается сразу, то асимметричная — более плавно и постепенно.</text:p>
      <text:p text:style-name="P1">Выбор того или иного вида равновесия в композиции зависит от поставленных художником задач, когда особое значение приобретает взаимодействия содержания, характера материала и психологических особенностей восприятия .</text:p>
      <text:p text:style-name="P1"/>
      <text:p text:style-name="P2">Контраст, нюанс, тождество.</text:p>
      <text:p text:style-name="P2"><text:soft-page-break/></text:p>
      <text:p text:style-name="P1">Элементы композиции могут согласовываться между собой по принципу контраста , нюанса и подобия. </text:p>
      <text:p text:style-name="P1">Контрасты делают композиционные акценты более очевидными, содействуют обострению восприятия целого. Как композиционное средство контраст используют при создании мажорных композиций, когда нужно подчеркнуть различия элементов и форм, сделать их единство более напряженным,впечатляющим. </text:p>
      <text:p text:style-name="P1">Если в композиции имеется полное сходство элементов по размерам, <text:s/>форме и другим свойством, то в этом случае речь идёт о тождестве(подобии). Здесь элемент композиции повторяется в различных вариациях.</text:p>
      <text:p text:style-name="P1">Нюанс — это очень тонкое переходное состояние в светотеневых, цветовых или пластических отношениях. Само слово «нюанс» означает отклонение, едва заметный переход. В нюансовых отношениях различия незначительны, сходство выражено даже сильнее, чем различие. Если контраст это резкий переход, то нюанс — это передача лёгких оттенков, тончайших отношений между размерами, цветом , тоном и т.д.</text:p>
      <text:p text:style-name="P1">В одной композиции могут одновременно присутствовать и контраст и нюанс. Например, если нужно выделить композиционный центр и подчинить ему остальные элементы композиции. Главный элемент должен вступить в контрастные отношения с второстепенными, которые в свою очередь могут находится между собой в нюансовых отношениях. </text:p>
      <text:p text:style-name="P2">Динамичность и статичность.</text:p>
      <text:p text:style-name="P1">Динамическая композиция — это композиция, в которой обязательно присутствуют развитие, изменение, движение. Это движение , конечно, не физическое, а зрительное. Рассматривая динамическую композицию , зритель воспринимает элементы в определённом порядке, в той последовательности, в\которую задаёт художник. С помощью средств, <text:soft-page-break/>создающих динамику, выделяется главное в композиции — композиционный центр. </text:p>
      <text:p text:style-name="P1">Статичность — качество, противоположное динамике, это ярко выраженное состояние покоя, равновесия, устойчивости во всём строе композиции. Статичная композиция всегда имеет явный центр, как бы ось, вокруг которой организуются другие элемент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0:54:32.14</meta:creation-date>
    <dc:date>2020-03-27T15:55:29.44</dc:date>
    <meta:editing-duration>PT3H54M25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8" meta:paragraph-count="55" meta:word-count="1396" meta:character-count="11317"/>
  </office:meta>
</office:document-meta>
</file>