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PT Sans" svg:font-family="'PT Sans', sans-serif"/>
    <style:font-face style:name="Tahoma" svg:font-family="Tahoma"/>
    <style:font-face style:name="Times New Roman1" svg:font-family="'Times New Roman', serif"/>
    <style:font-face style:name="Verdana" svg:font-family="Verdan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444444" style:font-name="Verdana" fo:font-size="11.25pt" fo:letter-spacing="normal" fo:font-style="normal" fo:font-weight="normal"/>
    </style:style>
    <style:style style:name="P2"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PT Sans" fo:font-size="10.5pt" fo:letter-spacing="normal" fo:font-style="normal" fo:font-weight="normal"/>
    </style:style>
    <style:style style:name="P3"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4"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size="10.5pt"/>
    </style:style>
    <style:style style:name="P5"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P6"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bold"/>
    </style:style>
    <style:style style:name="P8"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fo:letter-spacing="normal"/>
    </style:style>
    <style:style style:name="P9"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style:style>
    <style:style style:name="P10"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style>
    <style:style style:name="P1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12" style:family="paragraph" style:parent-style-name="Text_20_body">
      <style:paragraph-properties fo:margin-left="0.265cm" fo:margin-right="0.265cm" fo:margin-top="0.265cm" fo:margin-bottom="0.265cm" fo:orphans="2" fo:widows="2" fo:text-indent="0cm" style:auto-text-indent="false"/>
      <style:text-properties fo:font-variant="normal" fo:text-transform="none" fo:color="#444444" style:font-name="Verdana" fo:font-size="11.25pt" fo:letter-spacing="normal" fo:font-style="normal" fo:font-weight="normal"/>
    </style:style>
    <style:style style:name="P13" style:family="paragraph" style:parent-style-name="Text_20_body">
      <style:paragraph-properties fo:margin-left="0.265cm" fo:margin-right="0.265cm" fo:margin-top="0.265cm" fo:margin-bottom="0.265cm" fo:orphans="2" fo:widows="2" fo:text-indent="0cm" style:auto-text-indent="false"/>
    </style:style>
    <style:style style:name="P14" style:family="paragraph" style:parent-style-name="Standard">
      <style:paragraph-properties fo:margin-left="0.3cm" fo:margin-right="0.15cm" fo:margin-top="0.199cm" fo:margin-bottom="0.199cm" fo:line-height="150%" fo:text-indent="1.251cm" style:auto-text-indent="false"/>
      <style:text-properties fo:font-size="14pt"/>
    </style:style>
    <style:style style:name="T1" style:family="text">
      <style:text-properties fo:font-variant="normal" fo:text-transform="none" fo:color="#000000" style:font-name="PT Sans" fo:font-size="10.5pt" fo:letter-spacing="normal" fo:font-style="normal" fo:font-weight="normal"/>
    </style:style>
    <style:style style:name="T2" style:family="text">
      <style:text-properties fo:font-variant="normal" fo:text-transform="none" fo:color="#000000" style:font-name="PT Sans" fo:letter-spacing="normal" fo:font-style="normal" fo:font-weight="normal"/>
    </style:style>
    <style:style style:name="T3" style:family="text">
      <style:text-properties fo:font-variant="normal" fo:text-transform="none" fo:color="#444444" style:font-name="Verdana" fo:font-size="11.25pt" fo:letter-spacing="normal" fo:font-style="normal" fo:font-weight="normal"/>
    </style:style>
    <style:style style:name="T4" style:family="text">
      <style:text-properties fo:font-variant="normal" fo:text-transform="none" fo:color="#444444" style:font-name="Verdana" fo:font-size="11.25pt" fo:letter-spacing="normal" fo:font-style="italic" fo:font-weight="normal"/>
    </style:style>
    <style:style style:name="T5" style:family="text">
      <style:text-properties fo:font-variant="normal" fo:text-transform="none" fo:color="#444444" style:font-name="Tahoma" fo:font-size="10.5pt" fo:letter-spacing="normal" fo:font-style="normal" fo:font-weight="normal" fo:background-color="transparent"/>
    </style:style>
    <style:style style:name="T6" style:family="text">
      <style:text-properties style:font-size-asian="14pt" style:font-size-complex="14pt"/>
    </style:style>
    <style:style style:name="T7" style:family="text">
      <style:text-properties style:font-name="PT Sans" fo:font-weight="normal"/>
    </style:style>
    <style:style style:name="T8" style:family="text">
      <style:text-properties style:font-name="Times New Roman1" fo:font-size="14pt"/>
    </style:style>
    <style:style style:name="T9" style:family="text">
      <style:text-properties fo:color="#000000" style:font-name="PT Sans" fo:font-size="10.5pt"/>
    </style:style>
    <style:style style:name="T10"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Методика проведения бесед по декоративному искусству.</text:span></text:p>
      <text:p text:style-name="P2">Велика значимость занятий декоративно-прикладным творчеством с детьми для обогащения духовной жизни ребенка, становления его эмоционально-целостного отношения к миру, развития эстетических познаний и художественного вкуса, самоутверждения в социуме.</text:p>
      <text:p text:style-name="P2">Процесс приобщения воспитанников к декоративно-прикладному искусству осуществляется с учетом психофизиологических особенностей детей на разных этапах их художественного развития. Если художественно-творческая деятельность детей младшего школьного возраста (первый этап художественного развития) на занятиях протекает на эмоционально-чувственной основе, то начиная с подросткового возраста (новый этап художественного развития) она строится больше на познавательно-аналитическом уровне, обязательно с сохранением в ней эмоционально-образного, творческого начала.</text:p>
      <text:p text:style-name="P2">На занятиях ДПИ воспитанники осваивают язык, образный строй произведений народного и профессионального (классического и современного) декоративно-прикладного искусства. Знакомство с декоративно-прикладным искусством начинается с народного - крестьянского - прикладного искусства. Впитавшее в себя исторический, нравственный, эстетический, духовный опыт народа, это искусство обладает огромной плодотворной силой воздействия на человека.</text:p>
      <text:p text:style-name="P2">Затем идёт освоение современных форм бытования народного искусства - традиционных народных художественных промыслов России. Знакомство с самобытным искусством разных народных промыслов (народная глиняная игрушка, Гжель, Хохлома, Городец, Жостово и др.) помогает детям увидеть общность и различие между ними, понять специфику творчества народного мастера (часто профессионального художника), освоить основные приемы росписи, особенности формы, колористики, характерные для того или иного промысла.</text:p>
      <text:p text:style-name="P2">Следующий шаг после изучения русского народного искусства — знакомство с декоративно-прикладным искусством других народов, стран, времен. Приобщение воспитанников к классическому декоративному искусству (Древний Египет, Китай, Западная Европа эпохи Средневековья, барокко) поможет увидеть в нем черты неповторимого своеобразия, осмыслить его связь с жизнью общества, влияние мировоззрения людей на образный строй произведений, понять саму суть существования данного вида искусства в человеческом обществе.</text:p>
      <text:p text:style-name="P2">Далее, что вполне закономерно — знакомство воспитанников с современным декоративно-прикладным искусством и работой в конкретном материале. Знакомство с произведениями современного декоративно-прикладного творчества даёт возможность воспитанникам сопоставить два склада мышления — народный, основанный на традиции, и профессиональный, связанный с максимальным проявлением творческой индивидуальности художника.</text:p>
      <text:p text:style-name="P2">Дети постигают пластический язык керамики, кожи, текстиля и т. д., обучаются декоративной работе в материале (батик, коллаж, керамические рельефы). В процессе создания плоскостных и объемных декоративных композиций в конкретном материале воспитанники учатся вести работу поэтапно — от разработки обобщенно-лаконичных композиционных эскизов до завершающего этапа, осознанно используя знание языка данного вида искусства.</text:p>
      <text:p text:style-name="P2">Основными формами работы с воспитанниками являются: индивидуальная, групповая и работа с микрогруппой. Большое значение придается групповым формам работы, требующим объединения творческих усилий всех её участников. В групповой работе у ребят формируются навыки совместной деятельности, накапливается опыт общения, межличностных отношений, координации совместных действий.</text:p>
      <text:p text:style-name="P2">На занятиях по ДПИ особое значение приобретает включение в них драматургии активных средств эмоционально-образного воздействия — слова, музыки, зрительных образов. Педагог должен располагать определенным объемом наглядных пособий. В качестве наглядных средств могут быть использованы образцы народного декоративно-прикладного искусства (в материале, репродукциях, слайдах, кинофильмах), изделия педагога, работы воспитанников прежних лет. Исключительный воспитательный эффект дает демонстрация цветных диапозитивов, выполненных с работ воспитанников - нынешних кружковцев. Рисованные плакаты (со стадиями исполнения декоративных работ, образцами учебных заданий и др.) как дидактический наглядный материал дают больший воспитательный эффект, если изготовлялись совместно с воспитанниками. Учебно-наглядные пособия – плакаты, таблицы, иллюстративный и <text:soft-page-break/>дидактический материал – будут в большей степени способствовать усвоению воспитанниками изучаемого материала, если их оформить технически грамотно, на высоком эстетическом уровне. Использование средств наглядности вызывает более активное восприятие воспитанниками изучаемого материала, улучшает качество знаний, повышает эффективность образовательного процесса. Конкретные примеры и образцы народного декоративно-прикладного творчества помогают детям глубже осваивать абстрактные положения и понятия из области этого искусства. Кроме этого, при использовании учебно-наглядных пособий у воспитанников повышается интерес к работе, они прослеживают связь декоративно-прикладного искусства с жизнью.</text:p>
      <text:p text:style-name="P2">Занятия декоративно-прикладным искусством очень увлекательны. Интерес, увлечённость работой замедляют наступление утомления и ослабляют его. В процессе увлеченной, целенаправленной работы над изделиями декоративно-прикладного искусства воспитанники нередко забывают, что нужно отдохнуть. Тем не менее, через определенные промежутки нужно делать небольшие перерывы, передышки, предупреждая появление в нервной системе детей охранительного торможения. Для каждого ребёнка перерыв в работе может быть индивидуальным. Это не отвлекает остальных воспитанников от выполнения собственного задания, не прерывает творческого процесса создания изделий декоративно-прикладного творчества.</text:p>
      <text:p text:style-name="P2">В творческое объединение дети приходят с различной степенью подготовленности в графической грамоте, с различным уровнем умений и навыков в обработке материалов. Чтобы у каждого из них занятия шли успешно и слабые не тормозили наиболее подготовленных, чтобы непосильность слишком сложных заданий не оттолкнула тех, у кого нет запаса в знаниях и навыках, можно в пределах творческого объединения организовать несколько групп воспитанников с различным уровнем подготовки.</text:p>
      <text:p text:style-name="P2">Эффективность воспитательного воздействия на воспитанников средствами декоративно-прикладного искусства зависит от правильного и своевременного планирования работы детского творческого коллектива. План учебно-воспитательной работы на полугодие и на каждый месяц составляется на основе годовой программы. Составными частями в него должны войти календарно-тематический план занятий (с количеством учебных часов по темам), программа, цель работы кружка. В плане должны быть предусмотрены все основные формы занятий – беседа с показом лучших образцов народного искусства, практическая работа по составлению эскизов, посещение музеев, мастерских художников-прикладников, намечены встречи с мастерами декоративно-прикладного творчества.</text:p>
      <text:p text:style-name="P2">Чаще всего воспитанники, пришедшие в творческое объединение, хотят быстрее начать работу в материале. Поэтому их (особенно тех, кто не силен в рисунке) то и дело тянет к каким-то случайным картинкам, которые они стремятся перевести в материал. Воспитание эстетического вкуса в творческих объединениях декоративно-прикладного творчества должно идти через понимание детьми художественных и технологических возможностей обрабатываемых материалов, что накладывает свой отпечаток на решение образа. Задача педагога – ориентировать воспитанников на глубокое самостоятельное изучение образцов народного ДПИ и создание на этой основе собственных изделий. Следование образцам на начальном этапе обучения позволяет детям усвоить, что и как можно сделать в том или ином материале, в той или иной технике. В работе по образцам на первом этапе обучения неизбежно наблюдается в определенной степени подражание образцу. Нужно добиваться, чтобы у детей было не слепое копирование, а сознательное подражание, связанное с изучением, познанием законов построения композиции, приемов исполнения и др., т.е. даже в процессе повторения образца может быть заложен элемент творчества. Работа по образцам – один из этапов творческого роста воспитанников. Но этот этап не должен быть самоцелью. Дети должны понять, что через копирование образцов идет освоение приемов работы инструментами, пластических свойств материала, особенностей композиционных решений декора.</text:p>
      <text:p text:style-name="P2">Воспитанники приходят в творческое объединение с настроением поработать. Поэтому, когда педагог начинает объяснения, знакомит их с правилами и приемами работы, т.е. проводит вводный инструктаж, их терпения хватает ненадолго. Они становятся невнимательными, нетерпеливыми, желая поскорее приступить к работе. Все это объяснимо с психологической точки зрения. От педагога требуется учитывать это и проводить инструктаж кратко, целенаправленно, соединяя различные сведения в общую систему. Однако, хотя занятия должны носить в основном практический характер, в начальный период обучения должен соблюдаться <text:soft-page-break/>принцип решающей роли теоретических занятий. На теоретические сведения выделяется в среднем 20% учебного времени. Теоретические сведения могут быть переданы воспитанникам в форме тематических бесед. При проведении инструктажа и бесед необходимо применять различные варианты сочетаний слова с демонстрацией наглядных пособий.</text:p>
      <text:p text:style-name="P2">Много зависит от первого задания, которое педагог предложит детям. Оно должно быть понятным, доступным для выполнения, интересным по декоративным результатам. Желательно, чтобы первое задание было небольшим по объёму и его можно было бы выполнить за одно-два занятия. При объяснении первого задания педагог акцентирует внимание воспитанников не только на конечном результате работы. Не менее важно ясно, четко осветить все этапы, а также цели и задачи, которые стоят перед детьми в процессе исполнения задания. Это способствует развитию самостоятельности воспитанников, когда им будет ясна последовательность этапов исполнения изделия от эскиза до завершающих отделочных операций, они будут меньше ожидать подсказки от педагога, проявляя самостоятельность в творческой деятельности.</text:p>
      <text:p text:style-name="P2">Отличительной особенностью индивидуально-творческой деятельности в творческом объединении является то, что у каждого воспитанника свой темп работы, свои сроки реализации различных этапов выполнения одних и тех же заданий. Одни мучительно долго бьются над рисунком, у других трудно обстоит дело с навыками ручной обработки материалов, у третьих возникают сложности в процессе декорирования изделия. Поэтому, как правило, на задания общего характера, даже выполняемые по одному и тому же образцу, у каждого воспитанника уходит различное количество времени. Причем это различие может быть довольно значительным: пока одни едва доводят до конца первую композицию, другие успешно завершают несколько работ.</text:p>
      <text:p text:style-name="P2">В поисках сюжетов для творческих декоративных работ рекомендуется проводить с воспитанниками экскурсии в поле, лес, парк, на улицы города или поселка для зарисовок. Внимательно вглядываясь в окружающее, обнаруживая незаметную, неброскую красоту лесов, лугов, полевых цветов, зарисовывая их, ребята проникаются чувством любви к родному краю. Находки и зарисовки детей на природе станут основой для будущих композиций.</text:p>
      <text:p text:style-name="P2">В работе над творческой композицией воспитанники могут воспользоваться ранее выполненными учебными упражнениями, подготовленными к ним рисунками, а также добрать недостающий материал на натурных зарисовках, интерпретируя все это в декоративные формы и образы. Работая над темой исторического характера, ребёнок должен просмотреть книги, журналы, а возможно и кинофильмы, относящиеся к данному периоду, при возможности порисовать бытовые предметы, одежду, утварь в исторических или краеведческих музеях.</text:p>
      <text:p text:style-name="P2">Одна из особенностей занятий в творческом объединении декоративно-прикладного искусства состоит в том, что для выполнения задания требуется длительное время. Чтобы воспитанники не потеряли интереса к работе над одной и той же вещью, конечный результат которой бывает весьма далек, чтобы, ожидая завтрашнюю перспективу, ощущали радость и красоту сегодняшней работы, рекомендуется подводить итоги и результативность каждого занятия. В этом случае они видят результаты своего труда на каждом занятии, что является стимулом дальнейшей плодотворной работы.</text:p>
      <text:p text:style-name="P2">Эффективные результаты в активизации творческой деятельности детей дают промежуточные просмотры выполняемых воспитанниками работ. На текущих промежуточных просмотрах педагог фиксирует достигнутое, ставит новые задачи. Общий промежуточный просмотр можно сделать и тогда, когда выполняется трудное задание и педагог видит, что у многих воспитанников повторяется одна и та же ошибка. При этом дети, участвуя в обсуждении, приучаются к самоконтролю. В это время можно высказать знаки одобрения в тех случаях, когда есть первые удачи. Это поднимает эмоциональный настрой детей, стимулирует их дальнейшую работу. Во время обсуждения изделий нередко возникают прения, в которых отчетливо проявляются, оттачиваются эстетические взгляды и вкусы воспитанников, развивается их творческое мышление. Задача педагога - умело направить внимание детей в нужное русло. Можно предложить им, не ограничиваясь понятиями «нравится», «не нравится», не боясь ошибиться, проанализировать выставленные работы с точки зрения соответствия их декоративной трактовки материала, его технологических особенностей. Педагог при этом должен направлять весь ход обсуждения, тактично вносить поправки в оценку детьми положительных и отрицательных сторон выполненных работ, подводить итог общего разговора.</text:p>
      <text:p text:style-name="P2"><text:soft-page-break/>При обсуждении и оценке творческих работ детей необходимо учитывать следующие критерии:</text:p>
      <text:p text:style-name="P2">- декоративность: выход на уровень лаконично-обобщенного, условно-выразительного пластического решения (композиция, форма, цвет, изобразительные элементы и т. д.);</text:p>
      <text:p text:style-name="P2">- содержательность: полнота реализации в учебно-творческом задании полученных знаний, поиск содержательной формы;</text:p>
      <text:p text:style-name="P2">- оригинальность: работа фантазии, воображения, внесение элементов новизны, личностное прочтение задания.</text:p>
      <text:p text:style-name="P2">Важное значение для оценки творческих работ воспитанников имеют итоговые, обобщающие занятия за четверть, полугодие и год, которые можно драматургически выстраивать как выставки, праздники, ярмарки и т.д. Итоговые занятия – это организация живого общения между воспитанниками и приглашенными гостями. Занятия-обобщения могут включать в себя импровизированные диалоги, игры (в форме викторин, состязания команд), участие фольклорных коллективов, воссоздающих аромат народной культуры и т.д.</text:p>
      <text:p text:style-name="P2">Очень важным моментом в работе с воспитанниками является широкое признание их творческих успехов. И для этого недостаточно только оценки педагогов, родителей или одноклассников. Необходимо, чтобы детские работы увидела более широкая аудитория. Презентация произведений детского творчества необходима и самим детям, и обществу, но её преобладающие формы должны быть более бережными по отношению к детям. Не персональная выставка малолетнего «художника», а участие в хорошей детской выставке. Очень важно, чтобы и сам ребёнок, и его педагог, и родители видели его произведения в ряду других.</text:p>
      <text:p text:style-name="P4"><text:span text:style-name="T2">Участие в творческих конкурсах различных уровней позволяет воспитанникам не только сравнивать свои и чужие достижения, но и получать адекватную оценку собственного творческого роста. Надо отметить и тот факт, что конкурсы дают возможность выявлять наиболее талантливых и художественно одарённых детей.</text:span></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oft-page-break/><text:span text:style-name="T2"/></text:p>
      <text:p text:style-name="P3"><text:span text:style-name="T2"/></text:p>
      <text:p text:style-name="P3"><text:span text:style-name="T2"/></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PT Sans" svg:font-family="'PT Sans', sans-serif"/>
    <style:font-face style:name="Tahoma" svg:font-family="Tahoma"/>
    <style:font-face style:name="Times New Roman1" svg:font-family="'Times New Roman', serif"/>
    <style:font-face style:name="Verdana" svg:font-family="Verdan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7T17:27:32.38</meta:creation-date>
    <meta:document-statistic meta:table-count="0" meta:image-count="0" meta:object-count="0" meta:page-count="5" meta:paragraph-count="28" meta:word-count="1865" meta:character-count="15354"/>
    <dc:date>2020-03-27T17:31:09.19</dc:date>
    <meta:editing-duration>PT3M37S</meta:editing-duration>
    <meta:editing-cycles>1</meta:editing-cycles>
    <meta:generator>OpenOffice/4.1.3$Win32 OpenOffice.org_project/413m1$Build-9783</meta:generator>
  </office:meta>
</office:document-meta>
</file>