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fo:margin-left="0cm" table:align="left"/>
    </style:style>
    <style:style style:name="Таблица2.A" style:family="table-column">
      <style:table-column-properties style:column-width="5.666cm"/>
    </style:style>
    <style:style style:name="Таблица2.B" style:family="table-column">
      <style:table-column-properties style:column-width="5.667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Preformatted_20_Text">
      <style:text-properties style:font-name="Times New Roman" fo:font-size="12pt" officeooo:paragraph-rsid="0001b875" style:font-size-asian="12pt" style:font-size-complex="12pt"/>
    </style:style>
    <style:style style:name="P2" style:family="paragraph" style:parent-style-name="Preformatted_20_Text">
      <style:text-properties style:font-name="Times New Roman" fo:font-size="12pt" fo:font-weight="bold" officeooo:paragraph-rsid="0001b875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style:font-name="Times New Roman" officeooo:paragraph-rsid="0001b875"/>
    </style:style>
    <style:style style:name="P4" style:family="paragraph" style:parent-style-name="Preformatted_20_Text">
      <style:text-properties officeooo:paragraph-rsid="0001b875"/>
    </style:style>
    <style:style style:name="P5" style:family="paragraph" style:parent-style-name="Table_20_Contents">
      <style:text-properties style:font-name="Times New Roman" officeooo:paragraph-rsid="0001b875" style:font-name-complex="Liberation Mon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style:font-size-asian="16pt" style:font-size-complex="16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Основной_20_шрифт_20_абзаца"><text:span text:style-name="T2">Задание по дисциплине </text:span></text:span><text:span text:style-name="Основной_20_шрифт_20_абзаца"><text:span text:style-name="T4">«Хоровое народное пение» </text:span></text:span><text:span text:style-name="Основной_20_шрифт_20_абзаца"><text:span text:style-name="T3">на</text:span></text:span><text:span text:style-name="Основной_20_шрифт_20_абзаца"><text:span text:style-name="T2"> период карантина с 23.03.20г.</text:span></text:span>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 table:number-columns-repeated="2"/>
        <table:table-row>
          <table:table-cell table:style-name="Таблица2.A1" office:value-type="string">
            <text:p text:style-name="P2">Дата</text:p>
          </table:table-cell>
          <table:table-cell table:style-name="Таблица2.A1" office:value-type="string">
            <text:p text:style-name="P2">Тема</text:p>
          </table:table-cell>
          <table:table-cell table:style-name="Таблица2.C1" office:value-type="string">
            <text:p text:style-name="P2">Практическое задание</text:p>
          </table:table-cell>
        </table:table-row>
        <table:table-row>
          <table:table-cell table:style-name="Таблица2.A2" office:value-type="string">
            <text:p text:style-name="P1">23.03.20г.-</text:p>
            <text:p text:style-name="P1">28.03.20г.</text:p>
          </table:table-cell>
          <table:table-cell table:style-name="Таблица2.A2" office:value-type="string">
            <text:p text:style-name="P1">Cамостоятельная работа над закреплением ранее изученного песенного материала.</text:p>
          </table:table-cell>
          <table:table-cell table:style-name="Таблица2.C2" office:value-type="string">
            <text:p text:style-name="P1">- р.н.п. «Акулюшка баба бравая» (хороводная).</text:p>
            <text:p text:style-name="P1">- «Подуй,</text:p>
            <text:p text:style-name="P1">погодушка». Рязан.обл.</text:p>
          </table:table-cell>
        </table:table-row>
        <table:table-row>
          <table:table-cell table:style-name="Таблица2.A2" office:value-type="string">
            <text:p text:style-name="P1">30.03.20г.-</text:p>
            <text:p text:style-name="P1">4.04.20г.</text:p>
          </table:table-cell>
          <table:table-cell table:style-name="Таблица2.A2" office:value-type="string">
            <text:p text:style-name="P1">-Работа над чёткой дикцией поэтического текста в песнях. </text:p>
            <text:p text:style-name="P1">-Работа над интонацией, унисоном, выработка кантиленного звучания.</text:p>
            <text:p text:style-name="P1"/>
          </table:table-cell>
          <table:table-cell table:style-name="Таблица2.C2" office:value-type="string">
            <text:p text:style-name="P1">- р.н.п. «Ковыль, ковылёк».</text:p>
            <text:p text:style-name="P1">(Архангельский р-он).</text:p>
            <text:p text:style-name="P1">- «С под лесу, лесу». (белг. Обл).</text:p>
          </table:table-cell>
        </table:table-row>
        <table:table-row>
          <table:table-cell table:style-name="Таблица2.A2" office:value-type="string">
            <text:p text:style-name="P1">06.04.20г.-</text:p>
            <text:p text:style-name="P1">11.04.20г.</text:p>
            <text:p text:style-name="P1"/>
          </table:table-cell>
          <table:table-cell table:style-name="Таблица2.A2" office:value-type="string">
            <text:p text:style-name="P1">Знакомство с русской народной песней «Крутись веретёнце»., обр. Г.Н.Пантюкова.</text:p>
          </table:table-cell>
          <table:table-cell table:style-name="Таблица2.C2" office:value-type="string">
            <text:p text:style-name="P1"><text:s/>-Прослушать видео файл в исполнении Омского хора «Крутись веретёнце».</text:p>
            <text:p text:style-name="P1">-Сделать краткий анализ об исполнении.</text:p>
          </table:table-cell>
        </table:table-row>
        <table:table-row>
          <table:table-cell table:style-name="Таблица2.A2" office:value-type="string">
            <text:p text:style-name="P1">13.04.20г.-</text:p>
            <text:p text:style-name="P1">18.03.20г.</text:p>
          </table:table-cell>
          <table:table-cell table:style-name="Таблица2.A2" office:value-type="string">
            <text:p text:style-name="P1">Разучивание произведения по партиям. Работа над дыханием, дикцией, и музыкальной интонацией.</text:p>
          </table:table-cell>
          <table:table-cell table:style-name="Таблица2.C2" office:value-type="string">
            <text:p text:style-name="P1">- «Крутись- веретёнце».</text:p>
            <text:p text:style-name="P1">Пение по партитуре.</text:p>
            <text:p text:style-name="P1">-Работа над заучиванием произведения на память.</text:p>
          </table:table-cell>
        </table:table-row>
        <table:table-row>
          <table:table-cell table:style-name="Таблица2.A2" office:value-type="string">
            <text:p text:style-name="P1">20.04.20г.-</text:p>
            <text:p text:style-name="P1">25.04.20г.</text:p>
          </table:table-cell>
          <table:table-cell table:style-name="Таблица2.A2" office:value-type="string">
            <text:p text:style-name="P1">Развитие координации пения в хоре с одновременным исполнением усложнённых хороводов и подтанцовок.</text:p>
          </table:table-cell>
          <table:table-cell table:style-name="Таблица2.C2" office:value-type="string">
            <text:p text:style-name="P1">-работа над поставленной задачей на примере р.н.п.:</text:p>
            <text:p text:style-name="P1">«Ой ты Ванюша, Иван».</text:p>
            <text:p text:style-name="P1">-«Вейся, вейся капустка».</text:p>
            <text:p text:style-name="P1">-«На горе-то калина». </text:p>
          </table:table-cell>
        </table:table-row>
        <table:table-row>
          <table:table-cell table:style-name="Таблица2.A2" office:value-type="string">
            <text:p text:style-name="P5">27.04.20г.-</text:p>
            <text:p text:style-name="P1">30.04.20г.</text:p>
          </table:table-cell>
          <table:table-cell table:style-name="Таблица2.A2" office:value-type="string">
            <text:p text:style-name="P1"><text:s/>Исполнение произведений ранее разученного песенного материала. Овладение на материале какой либо песенно-танцевальной традиции фольклорной манерой исполнения.</text:p>
          </table:table-cell>
          <table:table-cell table:style-name="Таблица2.C2" office:value-type="string">
            <text:p text:style-name="P1">Индивидуальная работа над образом каждой песни, умение совмещать пение с хореографией. <text:s/>Научиться уметь владеть при исполнении музыкального произведения диалектом музыкальной речи областными особенностями музыкальных произведений.</text:p>
            <text:p text:style-name="P1"/>
          </table:table-cell>
        </table:table-row>
      </table:table>
      <text:p text:style-name="P1"/>
      <text:p text:style-name="P1"/>
      <text:p text:style-name="P3">- Выполняем практическое задание, опираясь на ранее изученный материал.</text:p>
      <text:p text:style-name="P4"><text:span text:style-name="Основной_20_шрифт_20_абзаца"><text:span text:style-name="T1">- Выполненное задание присылаем преподавателю на электронную почту </text:span></text:span><text:span text:style-name="Основной_20_шрифт_20_абзаца"><text:span text:style-name="T5">nadezdahajrullina</text:span></text:span><text:span text:style-name="Основной_20_шрифт_20_абзаца"><text:span text:style-name="T1">@</text:span></text:span><text:span text:style-name="Основной_20_шрифт_20_абзаца"><text:span text:style-name="T5">gmail</text:span></text:span><text:span text:style-name="Основной_20_шрифт_20_абзаца"><text:span text:style-name="T1">.</text:span></text:span><text:span text:style-name="Основной_20_шрифт_20_абзаца"><text:span text:style-name="T5">ru</text:span></text:span><text:span text:style-name="Основной_20_шрифт_20_абзаца"><text:span text:style-name="T1"> или соцсети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5T15:44:02.068000000</dc:date>
    <meta:editing-duration>PT7S</meta:editing-duration>
    <meta:editing-cycles>1</meta:editing-cycles>
    <meta:document-statistic meta:table-count="1" meta:image-count="0" meta:object-count="0" meta:page-count="1" meta:paragraph-count="41" meta:word-count="209" meta:character-count="1740" meta:non-whitespace-character-count="1567"/>
  </office:meta>
</office:document-meta>
</file>