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09cm" fo:margin-left="0cm" fo:margin-right="-0.009cm" table:align="margins"/>
    </style:style>
    <style:style style:name="Таблица1.A" style:family="table-column">
      <style:table-column-properties style:column-width="2.992cm" style:rel-column-width="11526*"/>
    </style:style>
    <style:style style:name="Таблица1.B" style:family="table-column">
      <style:table-column-properties style:column-width="7.246cm" style:rel-column-width="27918*"/>
    </style:style>
    <style:style style:name="Таблица1.C" style:family="table-column">
      <style:table-column-properties style:column-width="6.772cm" style:rel-column-width="26091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Table_20_Contents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Table_20_Contents">
      <style:text-properties fo:font-size="14pt" style:font-size-asian="14pt" style:font-size-complex="14pt"/>
    </style:style>
    <style:style style:name="P4" style:family="paragraph" style:parent-style-name="Text_20_body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Задание по производственной преддипломной практике (дипломная записка) <text:span text:style-name="T1">IV </text:span><text:span text:style-name="T2">курс на период карантина с 23.03.2020.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2">Дата</text:p>
          </table:table-cell>
          <table:table-cell table:style-name="Таблица1.A1" office:value-type="string">
            <text:p text:style-name="P2">Тема</text:p>
          </table:table-cell>
          <table:table-cell table:style-name="Таблица1.C1" office:value-type="string">
            <text:p text:style-name="P2">Практическое задание</text:p>
          </table:table-cell>
        </table:table-row>
        <table:table-row>
          <table:table-cell table:style-name="Таблица1.A2" office:value-type="string">
            <text:p text:style-name="P3">23.03.2020-</text:p>
            <text:p text:style-name="P3">28.03.2020</text:p>
          </table:table-cell>
          <table:table-cell table:style-name="Таблица1.A2" office:value-type="string">
            <text:p text:style-name="P3">Проведение, при необходимости, консультации со специалистами, работающими в области художественного образования, искусствоведения в сфере декоративно-прикладного искусства и народных промыслов с народными мастерами. </text:p>
            <text:p text:style-name="P3">Работа над историко-эстетическими материалами, их литературное оформление.</text:p>
          </table:table-cell>
          <table:table-cell table:style-name="Таблица1.C2" office:value-type="string">
            <text:p text:style-name="P3">Работа с книгами, интернет-ресурсами, видео очерками , документальными и историческими фильмами в поисках нужного материла для дипломного проекта к пояснительной записке.</text:p>
          </table:table-cell>
        </table:table-row>
        <table:table-row>
          <table:table-cell table:style-name="Таблица1.A2" office:value-type="string">
            <text:p text:style-name="P3">30.03.2020-</text:p>
            <text:p text:style-name="P3">04.04.2020</text:p>
          </table:table-cell>
          <table:table-cell table:style-name="Таблица1.A2" office:value-type="string">
            <text:p text:style-name="P3">Работа над историко-эстетическими материалами, их литературное оформление.</text:p>
          </table:table-cell>
          <table:table-cell table:style-name="Таблица1.C2" office:value-type="string">
            <text:p text:style-name="P3">Работа с книгами, интернет-ресурсами, видео очерками , документальными и историческими фильмами в поисках нужного материла для дипломного проекта к пояснительной записке.</text:p>
          </table:table-cell>
        </table:table-row>
        <table:table-row>
          <table:table-cell table:style-name="Таблица1.A2" office:value-type="string">
            <text:p text:style-name="P3">06.04.2020-</text:p>
            <text:p text:style-name="P3">11.04.2020</text:p>
          </table:table-cell>
          <table:table-cell table:style-name="Таблица1.A2" office:value-type="string">
            <text:p text:style-name="P3">Работа над историко-эстетическими материалами, их литературное оформление.</text:p>
          </table:table-cell>
          <table:table-cell table:style-name="Таблица1.C2" office:value-type="string">
            <text:p text:style-name="P3">Работа с книгами, интернет-ресурсами, видео очерками , документальными и историческими фильмами в поисках нужного материла для дипломного проекта к пояснительной записке.</text:p>
          </table:table-cell>
        </table:table-row>
        <table:table-row>
          <table:table-cell table:style-name="Таблица1.A2" office:value-type="string">
            <text:p text:style-name="P3">13.04.2020-</text:p>
            <text:p text:style-name="P3">18.04.2020</text:p>
          </table:table-cell>
          <table:table-cell table:style-name="Таблица1.A2" office:value-type="string">
            <text:p text:style-name="P3">Защита отчёта о прохождении производственной преддипломной практики (пояснительная записка к дипломному проекту) на заседании отдела. </text:p>
          </table:table-cell>
          <table:table-cell table:style-name="Таблица1.C2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6T16:14:49.37</meta:creation-date>
    <dc:date>2020-03-26T17:30:35.01</dc:date>
    <meta:editing-duration>PT6M5S</meta:editing-duration>
    <meta:editing-cycles>2</meta:editing-cycles>
    <meta:generator>OpenOffice/4.1.3$Win32 OpenOffice.org_project/413m1$Build-9783</meta:generator>
    <meta:document-statistic meta:table-count="1" meta:image-count="0" meta:object-count="0" meta:page-count="1" meta:paragraph-count="20" meta:word-count="147" meta:character-count="1306"/>
  </office:meta>
</office:document-meta>
</file>