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7cm" fo:margin-left="0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C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reformatted_20_Text">
      <style:text-properties style:font-name="Times New Roman"/>
    </style:style>
    <style:style style:name="P2" style:family="paragraph" style:parent-style-name="Preformatted_20_Text">
      <style:text-properties style:font-name="Times New Roman" fo:font-size="16pt" style:font-size-asian="16pt" style:font-size-complex="16pt"/>
    </style:style>
    <style:style style:name="P3" style:family="paragraph" style:parent-style-name="Preformatted_20_Text"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Times New Roman" fo:font-weight="bold" style:font-weight-asian="bold" style:font-name-complex="Liberation Mono" style:font-weight-complex="bold"/>
    </style:style>
    <style:style style:name="P6" style:family="paragraph" style:parent-style-name="Table_20_Contents">
      <style:text-properties style:font-name="Times New Roman" style:font-name-complex="Liberation Mono"/>
    </style:style>
    <style:style style:name="P7" style:family="paragraph" style:parent-style-name="Preformatted_20_Text" style:master-page-name="MP0">
      <style:paragraph-properties style:page-number="auto" fo:break-before="page"/>
    </style:style>
    <style:style style:name="P8" style:family="paragraph" style:parent-style-name="Preformatted_20_Tex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size-complex="16pt" style:font-weight-complex="bold"/>
    </style:style>
    <style:style style:name="T4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Основной_20_шрифт_20_абзаца"><text:span text:style-name="T2">Задание по дисциплине </text:span></text:span><text:span text:style-name="Основной_20_шрифт_20_абзаца"><text:span text:style-name="T4">«Ансамблевое пение» </text:span></text:span><text:span text:style-name="Основной_20_шрифт_20_абзаца"><text:span text:style-name="T3">на</text:span></text:span><text:span text:style-name="Основной_20_шрифт_20_абзаца"><text:span text:style-name="T2"> период карантина с 23.03.20г.</text:span></text:span>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Тема</text:p>
          </table:table-cell>
          <table:table-cell table:style-name="Таблица1.C1" office:value-type="string">
            <text:p text:style-name="P5">Практическое задание</text:p>
          </table:table-cell>
        </table:table-row>
        <table:table-row>
          <table:table-cell table:style-name="Таблица1.A2" office:value-type="string">
            <text:p text:style-name="P6">23.03.20г.-</text:p>
            <text:p text:style-name="P6">28.03.20г.</text:p>
          </table:table-cell>
          <table:table-cell table:style-name="Таблица1.A2" office:value-type="string">
            <text:p text:style-name="P6"><text:s/>Самостоятельная работа над закреплением ранее изученного песенного материала.</text:p>
          </table:table-cell>
          <table:table-cell table:style-name="Таблица1.C2" office:value-type="string">
            <text:p text:style-name="P6">- «Благослави мати».Брянск.</text:p>
            <text:p text:style-name="P6"><text:s/>- «Сидел ворон».Лирическая.</text:p>
            <text:p text:style-name="P6"><text:s/>- «Ой при лужку». Казачья.</text:p>
          </table:table-cell>
        </table:table-row>
        <table:table-row>
          <table:table-cell table:style-name="Таблица1.A2" office:value-type="string">
            <text:p text:style-name="P6">30.03.20г.-</text:p>
            <text:p text:style-name="P6">4.04.20г.</text:p>
          </table:table-cell>
          <table:table-cell table:style-name="Таблица1.A2" office:value-type="string">
            <text:p text:style-name="P6">Закрепление навыков певческих традиций пройденного материала .</text:p>
          </table:table-cell>
          <table:table-cell table:style-name="Таблица1.C2" office:value-type="string">
            <text:p text:style-name="P6">Курск, Брянск,Воронеж –усвоение теоретического материала </text:p>
            <text:p text:style-name="P6"/>
          </table:table-cell>
        </table:table-row>
        <table:table-row>
          <table:table-cell table:style-name="Таблица1.A2" office:value-type="string">
            <text:p text:style-name="P6">06.04.20г.-</text:p>
            <text:p text:style-name="P6">11.04.20г.</text:p>
            <text:p text:style-name="P6"/>
          </table:table-cell>
          <table:table-cell table:style-name="Таблица1.A2" office:value-type="string">
            <text:p text:style-name="P6">Подбор репертуара для ансамблевого исполнения <text:s text:c="2"/>к празднику великой «Пасхи».</text:p>
            <text:p text:style-name="P6"><text:s/>Игровые обрядовые <text:s/>песни с элементами хореографии.</text:p>
          </table:table-cell>
          <table:table-cell table:style-name="Таблица1.C2" office:value-type="string">
            <text:p text:style-name="P6">-Повторять ранее изученные праздники весеннего цикла. -Самостоятельное изучить праздник «Пасхи».</text:p>
            <text:p text:style-name="P6">- Разучить игровую песню: «Как кум да к куме».</text:p>
          </table:table-cell>
        </table:table-row>
        <table:table-row>
          <table:table-cell table:style-name="Таблица1.A2" office:value-type="string">
            <text:p text:style-name="P6">13.04.20г.-</text:p>
            <text:p text:style-name="P6">18.03.20г.</text:p>
          </table:table-cell>
          <table:table-cell table:style-name="Таблица1.A2" office:value-type="string">
            <text:p text:style-name="P6">Подбор репертуара 2-х, 3-х голосных лирических песен с элементами хореографии.</text:p>
          </table:table-cell>
          <table:table-cell table:style-name="Таблица1.C2" office:value-type="string">
            <text:p text:style-name="P6">-Объединить лирические песни с хореографическими движениями (хороводы).</text:p>
            <text:p text:style-name="P6">- «Девка по саду ходила».</text:p>
            <text:p text:style-name="P6">- «Ты калинушка».</text:p>
            <text:p text:style-name="P6">-Учимся водить хороводы.</text:p>
            <text:p text:style-name="P6"/>
          </table:table-cell>
        </table:table-row>
        <table:table-row>
          <table:table-cell table:style-name="Таблица1.A2" office:value-type="string">
            <text:p text:style-name="P6">20.04.20г.-</text:p>
            <text:p text:style-name="P6">25.04.20г.</text:p>
          </table:table-cell>
          <table:table-cell table:style-name="Таблица1.A2" office:value-type="string">
            <text:p text:style-name="P6">Подбор репертуара 2-х, 3-х голосных темповых песен. Танец пляска «Мотаня».</text:p>
          </table:table-cell>
          <table:table-cell table:style-name="Таблица1.C2" office:value-type="string">
            <text:p text:style-name="P6">-Р.н.п. «На горе - то калина».</text:p>
            <text:p text:style-name="P6">Частушки под «Мотаню».</text:p>
            <text:p text:style-name="P6"><text:s/>- Рассмотреть различные варианты исполнения пляски, 2-х, или 3-х регионов различных областей.</text:p>
            <text:p text:style-name="P6">-сделать сравнительный анализ в письменной форме.</text:p>
            <text:p text:style-name="P6"/>
          </table:table-cell>
        </table:table-row>
        <table:table-row>
          <table:table-cell table:style-name="Таблица1.A2" office:value-type="string">
            <text:p text:style-name="P6">27.04.20г.-</text:p>
            <text:p text:style-name="P6">30.04.20г.</text:p>
          </table:table-cell>
          <table:table-cell table:style-name="Таблица1.A2" office:value-type="string">
            <text:p text:style-name="P6"><text:s/>«Военно - патриотические песни». </text:p>
          </table:table-cell>
          <table:table-cell table:style-name="Таблица1.C2" office:value-type="string">
            <text:p text:style-name="P6">-Изучить самостоятельно с помощью интернет ресурса виды патриотической песни:</text:p>
            <text:p text:style-name="P6">- Солдатская;</text:p>
            <text:p text:style-name="P6">- Рекрутская;</text:p>
            <text:p text:style-name="P6">- Походная;</text:p>
            <text:p text:style-name="P6">-Подобрать к каждому виду 1или 2 песни (можно видео файлом). Прислать на почту.</text:p>
            <text:p text:style-name="P6"/>
          </table:table-cell>
        </table:table-row>
      </table:table>
      <text:p text:style-name="P1">- Выполняем практическое задание, опираясь на ранее изученный материал.</text:p>
      <text:p text:style-name="Preformatted_20_Text"><text:span text:style-name="Основной_20_шрифт_20_абзаца"><text:span text:style-name="T1">- Выполненное задание присылаем преподавателю на электронную почту </text:span></text:span><text:span text:style-name="Основной_20_шрифт_20_абзаца"><text:span text:style-name="T5">nadezdahajrullina</text:span></text:span><text:span text:style-name="Основной_20_шрифт_20_абзаца"><text:span text:style-name="T1">@</text:span></text:span><text:span text:style-name="Основной_20_шрифт_20_абзаца"><text:span text:style-name="T5">gmail</text:span></text:span><text:span text:style-name="Основной_20_шрифт_20_абзаца"><text:span text:style-name="T1">.</text:span></text:span><text:span text:style-name="Основной_20_шрифт_20_абзаца"><text:span text:style-name="T5">ru</text:span></text:span><text:span text:style-name="Основной_20_шрифт_20_абзаца"><text:span text:style-name="T1"> или соцсети.</text:span></text:span></text:p>
      <text:p text:style-name="P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20-03-25T02:49:00Z</meta:creation-date>
    <dc:date>2020-03-25T15:45:04.346000000</dc:date>
    <meta:editing-cycles>9</meta:editing-cycles>
    <meta:editing-duration>PT4H37M12S</meta:editing-duration>
    <meta:document-statistic meta:table-count="1" meta:image-count="0" meta:object-count="0" meta:page-count="1" meta:paragraph-count="44" meta:word-count="208" meta:character-count="1663" meta:non-whitespace-character-count="1488"/>
    <meta:template xlink:type="simple" xlink:actuate="onRequest" xlink:title="" xlink:href="Normal"/>
  </office:meta>
</office:document-meta>
</file>