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justify"/>
    </style:style>
  </office:automatic-styles>
  <office:body>
    <office:text>
      <text:p text:style-name="P1"><text:span text:style-name="T1"><text:tab/></text:span><text:span text:style-name="T2">В декабре 2019г. в библиотеке колледжа был оформлен стенд на тему<text:s/></text:span><text:span text:style-name="T3">«14<text:s/></text:span><text:span text:style-name="T4">декабря — день башкирского языка</text:span><text:span text:style-name="T5">».<text:s/></text:span><text:span text:style-name="T6">Стенд познакомил обучающихся со статьей, где была описана история возникновения башкирского языка; его территориальное употребление;<text:s text:c="2"/>фонетические, грамматические и лексические особенности. Другая статья о<text:s/></text:span><text:span text:style-name="T7">«</text:span><text:span text:style-name="T8">Литературном (стандартном) башкирском языке и его отношению к диалектам</text:span><text:span text:style-name="T9">»<text:s/></text:span><text:span text:style-name="T10">обозначила границу между литературным башкирским языком и современными говорами.</text:span></text:p>
      <text:p text:style-name="P1"><text:span text:style-name="T11"><text:tab/></text:span><text:span text:style-name="T12">Также на стенде была расположена учебно-методическая литература по башкирскому языку: И.Г. Галяутдинов<text:s/></text:span><text:span text:style-name="T13">«</text:span><text:span text:style-name="T14">Два века башкирского литературного языка</text:span><text:span text:style-name="T15">», «</text:span><text:span text:style-name="T16">Башкирский литературный язык и проблемы востоковедения</text:span><text:span text:style-name="T17">»,<text:s/></text:span><text:span text:style-name="T18">М.Б. Юлмухаметов<text:s/></text:span><text:span text:style-name="T19">«</text:span><text:span text:style-name="T20">Башкирский язык</text:span><text:span text:style-name="T21">»,<text:s/></text:span><text:span text:style-name="T22">М.Г. Усманова<text:s/></text:span><text:span text:style-name="T23">«</text:span><text:span text:style-name="T24">Башкирский язык</text:span><text:span text:style-name="T25">»,<text:s/></text:span><text:span text:style-name="T26">Ф.Г. Хисамитдинова<text:s/></text:span><text:span text:style-name="T27">«</text:span><text:span text:style-name="T28">Башкирский язык</text:span><text:span text:style-name="T29">»,<text:s/></text:span><text:span text:style-name="T30">Ф.Г. Хисамитдинова<text:s/></text:span><text:span text:style-name="T31">«</text:span><text:span text:style-name="T32">Башкирский язык? Пожалуйста!</text:span><text:span text:style-name="T33">».<text:s/></text:span><text:span text:style-name="T34">Очень много было представлено словарей:<text:s/></text:span><text:span text:style-name="T35">«</text:span><text:span text:style-name="T36">Диалектологический словарь башкирского языка</text:span><text:span text:style-name="T37">», «</text:span><text:span text:style-name="T38">Орфографический словарь башкирского языка</text:span><text:span text:style-name="T39">»,<text:s/></text:span><text:span text:style-name="T40">К.Г. Ишбаев, З.К Ишкильдина<text:s/></text:span><text:span text:style-name="T41">«</text:span><text:span text:style-name="T42">Краткий словообразовательный словарь башкирского языка</text:span><text:span text:style-name="T43">», «</text:span><text:span text:style-name="T44">Русско-башкирский словарь</text:span><text:span text:style-name="T45">», «</text:span><text:span text:style-name="T46">Русско-башкирский иллюстрированный тематический словарь</text:span><text:span text:style-name="T47">»,<text:s/></text:span><text:span text:style-name="T48">Н.Ф. Суфьянова<text:s/></text:span><text:span text:style-name="T49">«</text:span><text:span text:style-name="T50">Русско-башкирский словарь для работников культуры</text:span><text:span text:style-name="T51">», «</text:span><text:span text:style-name="T52">Русско-башкирский словарь педагогических и психологических терминов, Б.О. Абдулбанеев<text:s/></text:span><text:span text:style-name="T53">«</text:span><text:span text:style-name="T54">Словарь музыкальных терминов на башкирском и русском<text:s text:c="2"/>языках</text:span><text:span text:style-name="T55">», «</text:span><text:span text:style-name="T56">Лингво-культурологический словарь. Диалог языков и культур</text:span><text:span text:style-name="T57">», «</text:span><text:span text:style-name="T58">Русско-башкирский разговорник</text:span><text:span text:style-name="T59">»,<text:s/></text:span><text:span text:style-name="T60">З.Е. Уразбаева<text:s/></text:span><text:span text:style-name="T61">«</text:span><text:span text:style-name="T62">Краткий русско-башкирский словарь по этике</text:span><text:span text:style-name="T63">»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