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3.055cm" style:rel-column-width="11770*"/>
    </style:style>
    <style:style style:name="Таблица1.B" style:family="table-column">
      <style:table-column-properties style:column-width="6.362cm" style:rel-column-width="24513*"/>
    </style:style>
    <style:style style:name="Таблица1.C" style:family="table-column">
      <style:table-column-properties style:column-width="7.592cm" style:rel-column-width="29252*"/>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8" style:family="table-row">
      <style:table-row-properties style:keep-together="true" fo:keep-together="auto"/>
    </style:style>
    <style:style style:name="P1" style:family="paragraph" style:parent-style-name="Table_20_Contents">
      <style:text-properties fo:font-size="14pt" fo:font-weight="bold" style:font-size-asian="14pt" style:font-weight-asian="bold" style:font-size-complex="14pt" style:font-weight-complex="bold"/>
    </style:style>
    <style:style style:name="P2" style:family="paragraph" style:parent-style-name="Table_20_Contents">
      <style:text-properties fo:font-size="14pt" fo:font-weight="bold" style:font-size-asian="14pt" style:font-weight-asian="bold" style:font-size-complex="14pt" style:font-weight-complex="bold"/>
    </style:style>
    <style:style style:name="P3" style:family="paragraph" style:parent-style-name="Table_20_Contents">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Задание на период карантина с 23.03.2020 по дисциплинам : практика первичных навыков <text:span text:style-name="T1">I- II </text:span><text:span text:style-name="T2">курс группы «Т», дополнительная работа обучающегося над завершением программного задания ТИИ ДПИ и НП.</text:span></text:p>
      <text:p text:style-name="P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Дата</text:p>
          </table:table-cell>
          <table:table-cell table:style-name="Таблица1.A1" office:value-type="string">
            <text:p text:style-name="P1">Тема</text:p>
          </table:table-cell>
          <table:table-cell table:style-name="Таблица1.C1" office:value-type="string">
            <text:p text:style-name="P1">Практическое задание</text:p>
          </table:table-cell>
        </table:table-row>
        <table:table-row>
          <table:table-cell table:style-name="Таблица1.A2" office:value-type="string">
            <text:p text:style-name="P3">23.03.2020-</text:p>
            <text:p text:style-name="P3">28.03.2020</text:p>
          </table:table-cell>
          <table:table-cell table:style-name="Таблица1.A2" office:value-type="string">
            <text:p text:style-name="P3">Упражнение 5. Узелковая роспись. Кракле. «Подсолнух»</text:p>
          </table:table-cell>
          <table:table-cell table:style-name="Таблица1.C2" office:value-type="string">
            <text:p text:style-name="P3">1.Подготовить «куколку» : сложить и за утюжить ткань; навощить суровую нить; завязать центр; затем крепко обвить нитью. Завязать крепкий узел предположительно в том месте , где будут кончатся лепестки.</text:p>
            <text:p text:style-name="P3">2.Окраска «куколки»: окунуть до последнего узелка в жёлтый цвет( 10-15 минут); подсушить полотенцем; центр окунуть в коричневый краситель, подсушить (8-10 минут); сполоснуть в уксусной воде, отжать в чистой сухой ткани и отутюжить , высушивая утюгом.</text:p>
            <text:p text:style-name="P3">3. Натянуть изделие на раму; покрыть горячим резервом; снять и выполнить кракелюры; натянуть на раму и выполнить «кракле» тёмно-зелёным красителем</text:p>
            <text:p text:style-name="P3">4. Изделие освободить от резерва ; обработать чистым бензином ; запарить. </text:p>
          </table:table-cell>
        </table:table-row>
        <table:table-row>
          <table:table-cell table:style-name="Таблица1.A2" office:value-type="string">
            <text:p text:style-name="P3">30.03.2020-</text:p>
            <text:p text:style-name="P3">04.04.2020</text:p>
          </table:table-cell>
          <table:table-cell table:style-name="Таблица1.A2" office:value-type="string">
            <text:p text:style-name="P3">Свободная роспись по солевому раствору. Выбелка. «Дождливое лето». </text:p>
          </table:table-cell>
          <table:table-cell table:style-name="Таблица1.C2" office:value-type="string">
            <text:p text:style-name="P3">Выбелка- это приём работы с «Белизной». Объединение этих двух приёмов позволяет выполнить на ткани интересные композиции, отвечающие состоянию погоды, настроению, очень утончённые по цветовым нюансам.</text:p>
            <text:p text:style-name="P3">1. Этюды на тему погоды : дождь, рассвет, пасмурно и т.д.; </text:p>
            <text:p text:style-name="P3">2.Прорисовка характера растительных мотивов, цветов, трав, деревьев во время тумана, вечером, на рассвете; силуэтное <text:soft-page-break/>решение, статика.</text:p>
            <text:p text:style-name="P3">3. Выполнение композиции на тему определённого состояния погоды. </text:p>
          </table:table-cell>
        </table:table-row>
        <table:table-row>
          <table:table-cell table:style-name="Таблица1.A2" office:value-type="string">
            <text:p text:style-name="P3">06.04.2020-</text:p>
            <text:p text:style-name="P3">11.04.2020</text:p>
          </table:table-cell>
          <table:table-cell table:style-name="Таблица1.A2" office:value-type="string">
            <text:p text:style-name="P3">Свободная роспись по солевому раствору. Выбелка. «Дождливое лето».</text:p>
          </table:table-cell>
          <table:table-cell table:style-name="Таблица1.C2" office:value-type="string">
            <text:p text:style-name="P3">1. Выбор ткани- шёлк</text:p>
            <text:p text:style-name="P3">2. Красители для шёлка </text:p>
            <text:p text:style-name="P3">3. Подготовка «Белизны». «Белизну» развести в трёх баночках : 1-я — одна часть «Белизны» и одна часть воды; 2-я- Одна часть «Белизны» и две части воды; 3-я- неразведённая «Белизна». </text:p>
            <text:p text:style-name="P3">4. Подготовить две колористические палитры : обычная колористическая палитра с красителями , вторая колористическая палитра с пробой ткани на «Белизну». </text:p>
          </table:table-cell>
        </table:table-row>
        <table:table-row>
          <table:table-cell table:style-name="Таблица1.A2" office:value-type="string">
            <text:p text:style-name="P3">13.04.2020-</text:p>
            <text:p text:style-name="P3">18.04.2020</text:p>
          </table:table-cell>
          <table:table-cell table:style-name="Таблица1.A2" office:value-type="string">
            <text:p text:style-name="P3">Свободная роспись по солевому раствору. Выбелка. «Дождливое лето». </text:p>
          </table:table-cell>
          <table:table-cell table:style-name="Таблица1.C2" office:value-type="string">
            <text:p text:style-name="P3">1.Натяните ткань на раму <text:span text:style-name="T1">40x50</text:span> см.</text:p>
            <text:p text:style-name="P3">2. Покройте солевым раствором .</text:p>
            <text:p text:style-name="P3">3. Выполните свободную роспись согласно составленной композиции. Роспись выполняйте в три приёма характерные для неё : «по сырому» , «по влажному» , прорисовка «по сухому». </text:p>
          </table:table-cell>
        </table:table-row>
        <table:table-row>
          <table:table-cell table:style-name="Таблица1.A2" office:value-type="string">
            <text:p text:style-name="P3">20.04.2020-</text:p>
            <text:p text:style-name="P3">25.04.2020</text:p>
          </table:table-cell>
          <table:table-cell table:style-name="Таблица1.A2" office:value-type="string">
            <text:p text:style-name="P3">Свободная роспись по солевому раствору. Выбелка. «Дождливое лето». </text:p>
          </table:table-cell>
          <table:table-cell table:style-name="Таблица1.C2" office:value-type="string">
            <text:p text:style-name="P3">4. Слегка сбрызните на работу щетинной кистью или через зубную щётку «Белизну» из 2-ой баночки (сильно разведённую). Дайте высохнуть если краска в местах попадания сильно высветлилась, то добавьте в «Белизну» ещё воды . Должен сняться только один тон окрашенной ткани .</text:p>
            <text:p text:style-name="P3">5. Сбрызните «Белизной» ещё раз из первой баночки — этот раствор может снять краску с ткани до белых пятен . Высушите. </text:p>
            <text:p text:style-name="P3"><text:soft-page-break/>6. Если нужны очень контрастные белые пятна — слегка сбрызните чистой «Белизной» .</text:p>
          </table:table-cell>
        </table:table-row>
        <table:table-row>
          <table:table-cell table:style-name="Таблица1.A2" office:value-type="string">
            <text:p text:style-name="P3">27.04.2020-</text:p>
            <text:p text:style-name="P3">30.04.2020</text:p>
          </table:table-cell>
          <table:table-cell table:style-name="Таблица1.A2" office:value-type="string">
            <text:p text:style-name="P3">Свободная роспись по солевому раствору. Выбелка. «Дождливое лето». </text:p>
          </table:table-cell>
          <table:table-cell table:style-name="Таблица1.C2" office:value-type="string">
            <text:p text:style-name="P3">7. После суточного высыхания краски очень светлые места нужно прописать красками составленной палитры. </text:p>
            <text:p text:style-name="P3">Работу не запаривать. Оформить в багет. </text:p>
          </table:table-cell>
        </table:table-row>
        <table:table-row table:style-name="Таблица1.8">
          <table:table-cell table:style-name="Таблица1.C2" table:number-columns-spanned="3" office:value-type="string">
            <text:p text:style-name="P3"><text:span text:style-name="T3">Примечание : </text:span>Способ выбеливания «Белизной» очень эффективен , но требует большой аккуратности. Перед выполнением большой работы нужно испробовать небольшие куски ткани на реакцию неразведённой «Белизной». Лучше всего работать на искусственном шёлке, меньше всего выдерживает «Белизну» хлопок. При неосторожном нанесении «белизны» появляются дырки. <text:span text:style-name="T3">Нужно запомнить : чистой «Белизной» можно покрывать только один раз.</text:span></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5:03:15.52</meta:creation-date>
    <dc:date>2020-03-26T17:30:21.97</dc:date>
    <meta:editing-duration>PT7M26S</meta:editing-duration>
    <meta:editing-cycles>2</meta:editing-cycles>
    <meta:generator>OpenOffice/4.1.3$Win32 OpenOffice.org_project/413m1$Build-9783</meta:generator>
    <meta:document-statistic meta:table-count="1" meta:image-count="0" meta:object-count="0" meta:page-count="3" meta:paragraph-count="43" meta:word-count="484" meta:character-count="3507"/>
  </office:meta>
</office:document-meta>
</file>