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bold" officeooo:rsid="0005e464" officeooo:paragraph-rsid="0005e464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bold" officeooo:rsid="0008ffd9" officeooo:paragraph-rsid="0008ffd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bold" officeooo:rsid="0008ffd9" officeooo:paragraph-rsid="000ae378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bold" officeooo:rsid="00068b05" officeooo:paragraph-rsid="00068b05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normal" officeooo:rsid="0005e464" officeooo:paragraph-rsid="0005e46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4pt" fo:language="ru" fo:country="RU" fo:font-weight="normal" officeooo:rsid="00068b05" officeooo:paragraph-rsid="00068b0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normal" officeooo:rsid="00068b05" officeooo:paragraph-rsid="0005e46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normal" officeooo:rsid="00068b05" officeooo:paragraph-rsid="00068b0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normal" officeooo:rsid="00068b05" officeooo:paragraph-rsid="00068b0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normal" officeooo:rsid="0008ffd9" officeooo:paragraph-rsid="0008ffd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normal" officeooo:rsid="0008ffd9" officeooo:paragraph-rsid="000ae37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normal" officeooo:rsid="000b0abd" officeooo:paragraph-rsid="000b0abd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bold" officeooo:rsid="00068b05" officeooo:paragraph-rsid="000b0ab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bold" officeooo:rsid="000b0abd" officeooo:paragraph-rsid="000b0ab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fo:font-weight="bold" officeooo:rsid="0005e464" officeooo:paragraph-rsid="000b0ab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8b05" style:font-weight-asian="normal" style:font-weight-complex="normal"/>
    </style:style>
    <style:style style:name="T3" style:family="text">
      <style:text-properties fo:font-weight="normal" officeooo:rsid="000b0abd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асинская Л., Уткин В.</text:p>
      <text:p text:style-name="P15"><text:tab/><text:span text:style-name="T1">Элементарная теория музыки: Учебное пособие. - М.: Музыка, </text:span><text:span text:style-name="T3">2007</text:span><text:span text:style-name="T1">.-</text:span></text:p>
      <text:p text:style-name="P15"><text:span text:style-name="T1">334 с.</text:span></text:p>
      <text:p text:style-name="P5"/>
      <text:p text:style-name="P1">Вахромеев В.</text:p>
      <text:p text:style-name="P15"><text:tab/><text:span text:style-name="T1">Элементарная теория музыки: Учебное пособие.- М.: Музыка, </text:span><text:span text:style-name="T3">2009</text:span><text:span text:style-name="T1">.- </text:span></text:p>
      <text:p text:style-name="P15"><text:span text:style-name="T2">254 с.</text:span></text:p>
      <text:p text:style-name="P7"/>
      <text:p text:style-name="P4">Абызова Е.Н.</text:p>
      <text:p text:style-name="P13"><text:tab/><text:span text:style-name="T1">Задачи и упражнения по теории музыки: Учебное пособие.- М.: Музыка, </text:span><text:span text:style-name="T3">2013</text:span><text:span text:style-name="T1">.- 184 с.</text:span></text:p>
      <text:p text:style-name="P13"/>
      <text:p text:style-name="P14">Калмыков Б.В.</text:p>
      <text:p text:style-name="P12"><text:tab/>Сольфеджио часть 2. Двухголосие. Учебное пособие.- М.: Музыка, 2006.- 110 с.</text:p>
      <text:p text:style-name="P8"/>
      <text:p text:style-name="P4">Учебник гармонии<text:span text:style-name="T1"> / И. Дубовский, С.Евсеев, И. Способин, В.Соколов.- М., Музыка, </text:span><text:span text:style-name="T3">2007</text:span><text:span text:style-name="T1">.- 480 с.</text:span></text:p>
      <text:p text:style-name="P8"/>
      <text:p text:style-name="P2">Левина, С.М.</text:p>
      <text:p text:style-name="P10"><text:tab/>Французский язык. В 2 ч. Часть 1: учебник и практикум для СПО/ М.С. Левина, О.Б. Самсонова, В.В. Хараузова.- 3-е изд., перераб. и доп.- М.: Издательство Юрайт, 2017.- 374 с. - Серия: Профессиональное образование.</text:p>
      <text:p text:style-name="P8"/>
      <text:p text:style-name="P2">Левина, С.М.</text:p>
      <text:p text:style-name="P2"><text:tab/><text:span text:style-name="T1">Французский язык. В 2 ч. Часть 2: учебник и практикум для СПО/ М.С. Левина, О.Б. Самсонова, В.В. Хараузова.- 3-е изд., перераб. и доп.- М.: Издательство Юрайт, 2017.- 219 с. - Серия: Профессиональное образование.</text:span></text:p>
      <text:p text:style-name="P10"/>
      <text:p text:style-name="P2">Бороздина, Г.В.</text:p>
      <text:p text:style-name="P3"><text:tab/><text:span text:style-name="T1">Психология общения: учебник и практикум для СПО / Г.В. Бороздина, Н.А. Кормнова; под общ. ред. Г.В. Бороздиной. - М.: Издательство Юрайт, 2017.- 463 с.- Серия: Профессиональное образование.</text:span></text:p>
      <text:p text:style-name="P11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1S</meta:editing-duration>
    <meta:editing-cycles>5</meta:editing-cycles>
    <meta:generator>LibreOffice/5.2.2.2$Windows_X86_64 LibreOffice_project/8f96e87c890bf8fa77463cd4b640a2312823f3ad</meta:generator>
    <dc:date>2017-09-26T15:25:32.199000000</dc:date>
    <meta:document-statistic meta:table-count="0" meta:image-count="0" meta:object-count="0" meta:page-count="1" meta:paragraph-count="18" meta:word-count="168" meta:character-count="1112" meta:non-whitespace-character-count="952"/>
    <meta:user-defined meta:name="Info 1"/>
    <meta:user-defined meta:name="Info 2"/>
    <meta:user-defined meta:name="Info 3"/>
    <meta:user-defined meta:name="Info 4"/>
  </office:meta>
</office:document-meta>
</file>