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51176" officeooo:paragraph-rsid="0015117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ru" fo:country="RU" fo:font-weight="bold" officeooo:rsid="00151176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officeooo:rsid="00151176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">Хрестоматия</text:span><text:span text:style-name="T3"> домриста. Трехструнная домра. Часть 2. Старшие классы ДМШ, младшие курсы музучилища/ Сост. Н.М. Бурдыкина.- М. Музыка, 2014.- 80 с.</text:span></text:p>
      <text:p text:style-name="P2"><text:span text:style-name="T3"/></text:p>
      <text:p text:style-name="P2"><text:span text:style-name="T3"><text:tab/></text:span><text:span text:style-name="T1">Альбом концертных пьес для ансамбля домристов </text:span><text:span text:style-name="T3">в сопровождении фортепиано/ Сост. Н. Липс.- М.: Музыка, 2014.- 76 с.; 1 парт. (40 с.) - (Педагогический репертуар домриста).</text:span></text:p>
      <text:p text:style-name="P2"><text:span text:style-name="T3"/></text:p>
      <text:p text:style-name="P1"><text:span text:style-name="T4">Кубагушев А.М. </text:span><text:span text:style-name="T2">Башкирские народные игры: пьесы для кыл-кубыза и фортепиано: педагогический репертуар ДМШ и ДШИ / Сост. Р.Р. Халиков.- Уфа: ГБУКИ РУМЦ Минкультуры РБ, 2016.- 61 с., 1 парт. (23 с., разд. паг.)</text:span></text:p>
      <text:p text:style-name="P1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2.2.2$Windows_X86_64 LibreOffice_project/8f96e87c890bf8fa77463cd4b640a2312823f3ad</meta:generator>
    <dc:date>2017-09-26T15:20:12.084000000</dc:date>
    <meta:document-statistic meta:table-count="0" meta:image-count="0" meta:object-count="0" meta:page-count="1" meta:paragraph-count="4" meta:word-count="78" meta:character-count="523" meta:non-whitespace-character-count="445"/>
    <meta:user-defined meta:name="Info 1"/>
    <meta:user-defined meta:name="Info 2"/>
    <meta:user-defined meta:name="Info 3"/>
    <meta:user-defined meta:name="Info 4"/>
  </office:meta>
</office:document-meta>
</file>