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92ec5" officeooo:paragraph-rsid="00192ec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c0183" officeooo:paragraph-rsid="001c018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92ec5" officeooo:paragraph-rsid="00192ec5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8961"/>
    </style:style>
    <style:style style:name="T3" style:family="text">
      <style:text-properties fo:language="ru" fo:country="RU" fo:font-weight="bold" officeooo:rsid="00178961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officeooo:rsid="00178961" style:font-weight-asian="normal" style:font-weight-complex="normal"/>
    </style:style>
    <style:style style:name="T6" style:family="text">
      <style:text-properties fo:language="ru" fo:country="RU" fo:font-weight="normal" officeooo:rsid="00192ec5" style:font-weight-asian="normal" style:font-weight-complex="normal"/>
    </style:style>
    <style:style style:name="T7" style:family="text">
      <style:text-properties fo:language="ru" fo:country="RU" fo:font-weight="normal" officeooo:rsid="001a5285" style:font-weight-asian="normal" style:font-weight-complex="normal"/>
    </style:style>
    <style:style style:name="T8" style:family="text">
      <style:text-properties fo:language="ru" fo:country="RU" fo:font-weight="normal" officeooo:rsid="001c0183" style:font-weight-asian="normal" style:font-weight-complex="normal"/>
    </style:style>
    <style:style style:name="T9" style:family="text">
      <style:text-properties fo:language="ru" fo:country="RU" fo:font-weight="normal" officeooo:rsid="001dc6b8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officeooo:rsid="001dc6b8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officeooo:rsid="0017896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2">"</text:span><text:span text:style-name="T13">Национальный костюм: из прошлого в будущее</text:span><text:span text:style-name="T12">"</text:span><text:span text:style-name="T13">: Материалы Всероссийской <text:s/>научно-практической конференции с международным участием. 19 мая 2016г., Учалы/ Сост. А.С. Гарипов.- Уфа: РИЦ БашГУ, 2016.- 156 с. </text:span></text:p>
      <text:p text:style-name="P2"><text:span text:style-name="T2"><text:tab/></text:span></text:p>
      <text:p text:style-name="P2"><text:span text:style-name="T2"><text:tab/></text:span><text:span text:style-name="T3">Академический словарь башкирского языка: </text:span><text:span text:style-name="T5">в 10 тт. Т.8</text:span><text:span text:style-name="T6"> / Ф.Г. Хисамитдинова.- Уфа: Китап, 2016. - 832 с.</text:span></text:p>
      <text:p text:style-name="P2"><text:span text:style-name="T6"/></text:p>
      <text:p text:style-name="P3"><text:span text:style-name="T1">Садуова, А.Т.</text:span></text:p>
      <text:p text:style-name="P5"><text:span text:style-name="T1"><text:tab/>Сквозь пространство и время («Легенда о Саошианте» А.Хасаншина и «Северная баллада» Н.Исаевой)/ А.Т. Садуова, А.Г. Хайдарова.- Уфа: Уфимский гос. Институт искусств имени Загира Исмагилова, 2016.- 43 с. (+</text:span><text:span text:style-name="T10">CD</text:span><text:span text:style-name="T1">)</text:span></text:p>
      <text:p text:style-name="P5"><text:span text:style-name="T1"/></text:p>
      <text:p text:style-name="P3"><text:span text:style-name="T1"><text:tab/>Песни северных амуров/ </text:span><text:span text:style-name="T4">Автор: заслуженный деятель искусств РФ и РБ А.М. Кубанушев./ - </text:span><text:span text:style-name="T7">Уфа: РЦНТ, ГУП РБ </text:span><text:span text:style-name="T8">Уфимский полиграф комбинат, 2015.- 120 с.</text:span></text:p>
      <text:p text:style-name="P3"><text:span text:style-name="T8"/></text:p>
      <text:p text:style-name="P4"><text:span text:style-name="T4">Кубагушев А.М. Башкирские музыкальные инструменты: Методическое пособие.- Уфа: РЦНТ, 2013.- 135 стр.</text:span></text:p>
      <text:p text:style-name="P4"><text:span text:style-name="T4"/></text:p>
      <text:p text:style-name="P4"><text:span text:style-name="T4">Произведения Михаила Васильевича Нестерова в музеях, галереях и частных собраниях России. Живопись. Графика. Альбом- каталог </text:span><text:span text:style-name="T9">всероссийской выставки, посвященной 150-летию со дня рождения М.В. Нестерова/ Авт.- сост. С.В. Игнатенко; Пер. На англ. яз. В.Л. Левитина.- Санкт-Петербург: </text:span><text:span text:style-name="T11">Diton, <text:s/>2012.- </text:span><text:span text:style-name="T9">320 с.</text:span></text:p>
      <text:p text:style-name="P4"><text:span text:style-name="T9"/></text:p>
      <text:p text:style-name="P4"><text:span text:style-name="T9"/></text:p>
      <text:p text:style-name="P3"><text:span text:style-name="T8"/></text:p>
      <text:p text:style-name="P3"><text:span text:style-name="T8"/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9S</meta:editing-duration>
    <meta:editing-cycles>3</meta:editing-cycles>
    <meta:generator>LibreOffice/5.2.2.2$Windows_X86_64 LibreOffice_project/8f96e87c890bf8fa77463cd4b640a2312823f3ad</meta:generator>
    <dc:date>2017-09-25T15:50:10.012000000</dc:date>
    <meta:document-statistic meta:table-count="0" meta:image-count="0" meta:object-count="0" meta:page-count="1" meta:paragraph-count="8" meta:word-count="147" meta:character-count="1078" meta:non-whitespace-character-count="930"/>
    <meta:user-defined meta:name="Info 1"/>
    <meta:user-defined meta:name="Info 2"/>
    <meta:user-defined meta:name="Info 3"/>
    <meta:user-defined meta:name="Info 4"/>
  </office:meta>
</office:document-meta>
</file>