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language="ru" fo:country="RU"/>
    </style:style>
    <style:style style:name="P2" style:family="paragraph" style:parent-style-name="Standard" style:list-style-name="L1">
      <style:paragraph-properties fo:text-align="justify" style:justify-single-word="false"/>
      <style:text-properties fo:color="#ff0000"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апреле 2014 года был оформлен стенд на тему: «2014 год — год культуры». На нем было разъяснено само понятие культуры на примере высказывания академика Д.С. Лихачева.</text:p>
      <text:p text:style-name="P1">Также на стенде был размещен коллаж из фотографий, на которых люди различных национальностей представляли разные виды искусства, подтверждая, что для культуры не существует никаких барьеров.</text:p>
      <text:p text:style-name="P1">На стенде были выставлены книги на культурную тематику:</text:p>
      <text:list xml:id="list2216835127331628842" text:style-name="L1">
        <text:list-item>
          <text:p text:style-name="P2">П.А. Кропоткин. Этика. (В данной книге автор рассатривает проблемы происхождения и исторического развития нравственности).</text:p>
        </text:list-item>
        <text:list-item>
          <text:p text:style-name="P2">И.Н. Курочкин. Этикет для детей и взрослых.(В учебном пособии описываются такие важные составляющие современного этикета, как правила поведения в общественных местах, умение разговаривать по телефону, гостевой, столовый, семейный этикет, умение вести се6я в тяжелых жизненных ситуациях).</text:p>
        </text:list-item>
        <text:list-item>
          <text:p text:style-name="P2">Энциклопедия этикета. (Энциклопедия показывает, что этикет — это своеобразный кодекс хороших манер и правил поведения, что богатому и красивому внутреннему миру обычно соответствует высокая культура общения).</text:p>
        </text:list-item>
        <text:list-item>
          <text:p text:style-name="P2">Энциклопедия для детей. т.21ч.2. Культуры мира. (В томе «Культуры мира» культуры рассматриваются как целостные организмы, как социальные системы, спаянные общностью представлений о добре и зле, устройстве Вселенной, жизни и смерти).</text:p>
        </text:list-item>
        <text:list-item>
          <text:p text:style-name="P2">А.И. Чернокозов. Мировая художественная культура. (В данном учебном пособии раскрываются основные этапы развития, направления и стили мировой художественной культуры, становление современной системы искусств, история отечественной художественной культуры, ее выдающиеся достижения и их связь с миировыми художественными ценностями).</text:p>
        </text:list-item>
        <text:list-item>
          <text:p text:style-name="P2">С.М. Петкова. Справочник по мировой культуре и искусству.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48S</meta:editing-duration>
    <meta:editing-cycles>5</meta:editing-cycles>
    <meta:generator>OpenOffice.org/3.4.1$Win32 OpenOffice.org_project/341m1$Build-9593</meta:generator>
    <dc:date>2015-08-26T15:45:05.42</dc:date>
    <meta:document-statistic meta:table-count="0" meta:image-count="0" meta:object-count="0" meta:page-count="1" meta:paragraph-count="9" meta:word-count="217" meta:character-count="1657"/>
    <meta:user-defined meta:name="Info 1"/>
    <meta:user-defined meta:name="Info 2"/>
    <meta:user-defined meta:name="Info 3"/>
    <meta:user-defined meta:name="Info 4"/>
  </office:meta>
</office:document-meta>
</file>