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-0.132cm" fo:margin-right="-0.189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42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4cm" style:auto-text-indent="false" fo:background-color="#ffffff">
        <style:background-image/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15" style:family="paragraph" style:parent-style-name="Standard">
      <style:paragraph-properties fo:margin-left="-0.132cm" fo:margin-right="-0.189cm" fo:line-height="100%" fo:text-align="justify" style:justify-single-word="false" fo:text-indent="0.889cm" style:auto-text-indent="false"/>
    </style:style>
    <style:style style:name="P16" style:family="paragraph" style:parent-style-name="Heading_20_1" style:master-page-name="Standard">
      <style:paragraph-properties fo:line-height="100%"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0.005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0.004cm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16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-0.002cm" style:font-size-asian="14pt" style:font-name-complex="Times New Roman" style:font-size-complex="14pt" style:font-style-complex="italic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Аннотация на рабочую программу</text:span></text:h>
      <text:p text:style-name="P4"><text:span text:style-name="Основной_20_шрифт_20_абзаца1"><text:span text:style-name="T2">дисциплины МДК.01.06,ПМ 01</text:span></text:span></text:p>
      <text:p text:style-name="P4"><text:span text:style-name="Основной_20_шрифт_20_абзаца1"><text:span text:style-name="T2">Изучение родственных инструментов</text:span></text:span></text:p>
      <text:p text:style-name="P5"><text:span text:style-name="T5">Авторы: Ягафарова Э.В. </text:span></text:p>
      <text:p text:style-name="P7">Дурнина Ф.Т.</text:p>
      <text:p text:style-name="P9"/>
      <text:p text:style-name="P3"><text:span text:style-name="Основной_20_шрифт_20_абзаца1"><text:span text:style-name="T5"><text:s/></text:span></text:span><text:span text:style-name="Основной_20_шрифт_20_абзаца1"><text:span text:style-name="T6">Структура программы:</text:span></text:span></text:p>
      <text:p text:style-name="P3"><text:span text:style-name="Основной_20_шрифт_20_абзаца1"><text:span text:style-name="T6"/></text:span></text:p>
      <text:p text:style-name="P1">1. Цель и задачи дисциплины.</text:p>
      <text:p text:style-name="P1">2. Требования к результатам освоения содержания дисциплины.</text:p>
      <text:p text:style-name="P1">3. Объем учебной дисциплины, виды учебной работы.</text:p>
      <text:p text:style-name="P1">4. Содержание дисциплины и требования к формам и содержанию контроля.</text:p>
      <text:p text:style-name="P1">5. Учебно-методическое и информационное обеспечение дисциплины.</text:p>
      <text:p text:style-name="P1">6. Материально-техническое обеспечение дисциплины.</text:p>
      <text:p text:style-name="P1">7. Методические рекомендации преподавателям.</text:p>
      <text:p text:style-name="P1">8. Методические рекомендации по организации самостоятельной работы обучающихся.</text:p>
      <text:p text:style-name="P1">9. Перечень основной учебной литературы.</text:p>
      <text:p text:style-name="P6"><text:span text:style-name="T4">Цель курса:</text:span></text:p>
      <text:p text:style-name="P6"><text:span text:style-name="T6"><text:s text:c="2"/>Изучение выразительных и технических возможностей родственных инструментов, их роли в ансамблях, освоение технических приемов игры, изучение ансамблевых и оркестровых партий и исполнение художественных музыкальных произведений, специально написанных или переложенных для данного инструмента.</text:span></text:p>
      <text:p text:style-name="P11"><text:s text:c="7"/>Владение одним или несколькими родственными инструментами значительно расширяет возможности исполнителя, непосредственно влияет на качественные параметры его будущей практической деятельности.</text:p>
      <text:p text:style-name="P10"><text:span text:style-name="T5"><text:s text:c="8"/>Приобретение студентами </text:span><text:span text:style-name="T8">профессиональных музыкально-исполнительских навыков, в том числе и </text:span><text:span text:style-name="T9">чтения нот с листа, в процессе ознакомления со значительным числом </text:span><text:span text:style-name="T10">произведений сольного, оркестрового и ансамблевого репертуара.</text:span><text:span text:style-name="T11"> </text:span></text:p>
      <text:p text:style-name="P12"><text:span text:style-name="T3"><text:s/>знать:</text:span></text:p>
      <text:p text:style-name="P10"><text:span text:style-name="T5">- </text:span><text:span text:style-name="T7">знать </text:span><text:span text:style-name="T5">исполнительские возможности инструмента; </text:span></text:p>
      <text:p text:style-name="P13"><text:span text:style-name="T5"><text:s text:c="5"/>- теоретические </text:span><text:span text:style-name="T10">основы и историю исполнительства на изучаемом инструменте;</text:span></text:p>
      <text:p text:style-name="P13"><text:span text:style-name="T10"><text:s text:c="5"/>- </text:span><text:span text:style-name="T12">специальную литературу по профессии; </text:span></text:p>
      <text:p text:style-name="P13"><text:span text:style-name="T12"><text:s text:c="4"/>- профессиональную </text:span><text:span text:style-name="T13">терминологию; <text:s text:c="11"/></text:span></text:p>
      <text:p text:style-name="P14"><text:s text:c="5"/>- знать требования, необходимые для его успешной профессиональной деятельности;</text:p>
      <text:p text:style-name="P13"><text:soft-page-break/><text:span text:style-name="T13"><text:s text:c="4"/></text:span><text:span text:style-name="T14"><text:s/>-применять </text:span><text:span text:style-name="T13"><text:s/>технические приемы на инструменте;</text:span></text:p>
      <text:p text:style-name="P10"><text:span text:style-name="T13">- </text:span><text:span text:style-name="T14">накапливать <text:s text:c="2"/></text:span><text:span text:style-name="T13">репертуар, <text:s text:c="2"/>включающий <text:s text:c="2"/>произведения <text:s text:c="2"/>различных </text:span><text:span text:style-name="T11">жанров, форм и стилей.</text:span></text:p>
      <text:p text:style-name="P2">уметь:</text:p>
      <text:p text:style-name="P15"><text:span text:style-name="T5">читать с листа и транспонировать музыкальные произведения в соответствии с программными требованиями;</text:span></text:p>
      <text:p text:style-name="P15"><text:span text:style-name="T5">использовать технические навыки и приемы, средства исполнительской выразительности для грамотной интерпретации нотного текста;</text:span></text:p>
      <text:p text:style-name="P15"><text:span text:style-name="T5">использовать практические навыки дирижирования в работе с творческим коллективом;</text:span></text:p>
      <text:p text:style-name="P6"><text:span text:style-name="T5">Обязательная <text:s/>учебная нагрузка студента – 54 часов</text:span><text:bookmark text:name="_GoBack"/><text:span text:style-name="T5">, время изучения – 1,2 семестры.</text:span>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line-height="100%" fo:hyphenation-ladder-count="no-limit" fo:text-indent="-0.499cm" style:auto-text-indent="false"/>
      <style:text-properties style:font-name="Arial" fo:font-size="12pt" style:letter-kerning="true" style:font-size-asian="12pt" style:font-name-complex="Wingdings" style:font-size-complex="14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line-height-at-least="0.176cm" fo:text-align="center" style:justify-single-word="false" fo:orphans="0" fo:widows="0" fo:keep-with-next="always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orphans="0" fo:widows="0" fo:keep-with-next="always"/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orphans="0" fo:widows="0" fo:keep-with-next="always"/>
      <style:text-properties fo:color="#4f81bd" style:font-name="Cambria" fo:font-weight="bold" style:font-weight-asian="bold" style:font-name-complex="Cambri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style:line-height-at-least="0.176cm" fo:text-align="center" style:justify-single-word="false" fo:orphans="0" fo:widows="0" fo:keep-with-next="always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8pt" style:letter-kerning="true" style:font-size-asian="8pt" style:font-name-complex="Times New Roman" style:font-size-complex="8pt" fo:hyphenate="true" fo:hyphenation-remain-char-count="2" fo:hyphenation-push-char-count="2"/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language="ru" fo:country="RU" fo:font-weight="bold" style:letter-kerning="true" style:font-weight-asian="bold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Аллаярова</meta:initial-creator>
    <meta:creation-date>2015-01-23T14:55:29.76</meta:creation-date>
    <dc:creator>User</dc:creator>
    <dc:date>2015-01-22T19:59:00</dc:date>
    <meta:editing-cycles>15</meta:editing-cycles>
    <meta:editing-duration>PT2H9M</meta:editing-duration>
    <meta:document-statistic meta:table-count="0" meta:image-count="0" meta:object-count="0" meta:page-count="2" meta:paragraph-count="32" meta:word-count="245" meta:character-count="2205"/>
    <meta:generator>OpenOffice/4.0.1$Win32 OpenOffice.org_project/401m5$Build-9714</meta:generator>
  </office:meta>
</office:document-meta>
</file>