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5cm" style:auto-text-indent="false">
        <style:tab-stops>
          <style:tab-stop style:position="0.469cm"/>
        </style:tab-stops>
      </style:paragraph-properties>
      <style:text-properties style:font-name="Times New Roman" fo:font-size="14pt" style:font-size-asian="14pt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5cm" style:auto-text-indent="false">
        <style:tab-stops>
          <style:tab-stop style:position="0.469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left="-0.501cm" fo:margin-right="0cm" fo:line-height="100%" fo:text-align="justify" style:justify-single-word="false" fo:text-indent="0.501cm" style:auto-text-indent="false"/>
    </style:style>
    <style:style style:name="P15" style:family="paragraph" style:parent-style-name="Standard">
      <style:paragraph-properties fo:margin-left="-0.132cm" fo:margin-right="-0.189cm" fo:line-height="100%" fo:text-indent="0.889cm" style:auto-text-indent="false"/>
    </style:style>
    <style:style style:name="P16" style:family="paragraph" style:parent-style-name="Standard">
      <style:paragraph-properties fo:margin-left="-0.132cm" fo:margin-right="-0.189cm" fo:line-height="100%" fo:text-indent="0.889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132cm" fo:margin-right="-0.189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Heading_20_1" style:master-page-name="Standard">
      <style:paragraph-properties fo:line-height="100%" style:page-number="auto">
        <style:tab-stops>
          <style:tab-stop style:position="0cm"/>
        </style:tab-stops>
      </style:paragraph-properties>
    </style:style>
    <style:style style:name="P19" style:family="paragraph" style:parent-style-name="Основной_20_текст_20_3">
      <style:paragraph-properties fo:margin-left="-0.501cm" fo:margin-right="0cm" fo:margin-top="0cm" fo:margin-bottom="0cm" fo:text-align="justify" style:justify-single-word="false" fo:orphans="0" fo:widows="0" fo:text-indent="0.50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text:list-style style:name="L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Аннотация на рабочую программу</text:span></text:h>
      <text:p text:style-name="P6"><text:span text:style-name="Основной_20_шрифт_20_абзаца1"><text:span text:style-name="T3">дисциплины МДК.01.03,ПМ 01</text:span></text:span></text:p>
      <text:p text:style-name="P6"><text:span text:style-name="Основной_20_шрифт_20_абзаца1"><text:span text:style-name="T3">Концертмейстерский класс</text:span></text:span></text:p>
      <text:p text:style-name="P7"><text:span text:style-name="T5">Автор: Ягафарова Э.В. </text:span></text:p>
      <text:p text:style-name="P9"/>
      <text:p text:style-name="P11"/>
      <text:p text:style-name="P5"><text:span text:style-name="Основной_20_шрифт_20_абзаца1"><text:span text:style-name="T5"><text:s/></text:span></text:span><text:span text:style-name="Основной_20_шрифт_20_абзаца1"><text:span text:style-name="T6">Структура программы:</text:span></text:span></text:p>
      <text:p text:style-name="P5"><text:span text:style-name="Основной_20_шрифт_20_абзаца1"><text:span text:style-name="T6"/></text:span></text:p>
      <text:p text:style-name="P3">1. Цель и задачи дисциплины.</text:p>
      <text:p text:style-name="P3">2. Требования к результатам освоения содержания дисциплины.</text:p>
      <text:p text:style-name="P3">3. Объем учебной дисциплины, виды учебной работы.</text:p>
      <text:p text:style-name="P3">4. Содержание дисциплины и требования к формам и содержанию контроля.</text:p>
      <text:p text:style-name="P3">5. Учебно-методическое и информационное обеспечение дисциплины.</text:p>
      <text:p text:style-name="P3">6. Материально-техническое обеспечение дисциплины.</text:p>
      <text:p text:style-name="P3">7. Методические рекомендации преподавателям.</text:p>
      <text:p text:style-name="P3">8. Методические рекомендации по организации самостоятельной работы обучающихся.</text:p>
      <text:p text:style-name="P3">9. Перечень основной учебной литературы.</text:p>
      <text:p text:style-name="P12"/>
      <text:p text:style-name="P13">Цель курса:</text:p>
      <text:p text:style-name="P14"><text:span text:style-name="T5">Цель настоящего курса состоит в том, что бы дать студентам основные сведения для самостоятельной концертмейстерской работы с певцами, а также навыки аккомпанемента инструменталистам кураистам, требующих знания основ импровизаций. <text:s/>Свободное исполнение партий аккомпанемента, <text:s/>не стесняющую творческую индивидуальность солиста, владения техническими средствами, чувством ансамбля. Основной задачей концертмейстерского класса является сопровождение певцам и кураистам. За время обучения концертмейстер должен хорошо ориентироваться в особенностях певческих голосов, их диапазоне, иметь ясное представление о специфике игры на инструменте курай. Ему необходимо чувствовать, слышать солиста, чутко следовать всем его намерениям, помогать в их воплощении. Умение дублировать вступление, следить за чистотой интонации, сменой дыхания, находить кульминационные моменты, цезуры.</text:span></text:p>
      <text:p text:style-name="P4">уметь:</text:p>
      <text:p text:style-name="P1"><text:span text:style-name="T5">читать с листа и транспонировать музыкальные произведения в соответствии с программными требованиями;</text:span></text:p>
      <text:p text:style-name="P15"><text:span text:style-name="T5">использовать технические навыки и приемы, средства исполнительской выразительности для грамотной интерпретации нотного текста;</text:span></text:p>
      <text:p text:style-name="P15"><text:soft-page-break/><text:span text:style-name="T5">использовать слуховой контроль для управления процессом исполнения;</text:span></text:p>
      <text:p text:style-name="P15"><text:span text:style-name="T5">применять теоретические знания в исполнительской практике;</text:span></text:p>
      <text:p text:style-name="P16">пользоваться специальной литературой;</text:p>
      <text:p text:style-name="P15"><text:span text:style-name="T5">слышать все партии в ансамблях различных составов;</text:span></text:p>
      <text:p text:style-name="P15"><text:span text:style-name="T5">согласовывать свои исполнительские намерения и находить совместные художественные решения при работе в ансамбле;</text:span></text:p>
      <text:p text:style-name="P16">работать в составе народного оркестра;</text:p>
      <text:p text:style-name="P17">знать:</text:p>
      <text:p text:style-name="P15"><text:span text:style-name="T5">сольный репертуар, включающий произведения основных жанров национальной музыки;</text:span></text:p>
      <text:p text:style-name="P15"><text:span text:style-name="T5">ансамблевый репертуар для различных составов;</text:span></text:p>
      <text:p text:style-name="P15"><text:span text:style-name="T5">оркестровые сложности для данного инструмента;</text:span></text:p>
      <text:p text:style-name="P15"><text:span text:style-name="T5">художественно-исполнительские возможности инструмента;</text:span></text:p>
      <text:p text:style-name="P15"><text:span text:style-name="T5">основные этапы истории исполнительства на данном инструменте;</text:span></text:p>
      <text:p text:style-name="P15"><text:span text:style-name="T5">закономерности развития выразительных и технических возможностей инструмента;</text:span></text:p>
      <text:p text:style-name="P16">выразительные и технические возможности родственных инструментов их роли в оркестре;</text:p>
      <text:p text:style-name="P16">базовый репертуар оркестровых инструментов и переложений;</text:p>
      <text:p text:style-name="P16">профессиональную терминологию;</text:p>
      <text:p text:style-name="P19"><text:span text:style-name="T2">особенности работы в качестве артиста ансамбля и оркестра, специфику репетиционной работы по группам и общих репетиций. </text:span></text:p>
      <text:p text:style-name="P8"><text:span text:style-name="T5">Обязательная <text:s/>учебная нагрузка студента – 107 часов</text:span><text:bookmark text:name="_GoBack"/><text:span text:style-name="T5">, время изучения – 3,4 семестры.</text:span></text:p>
      <text:p text:style-name="P10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orphans="0" fo:widows="0" fo:keep-with-next="always"/>
      <style:text-properties fo:color="#4f81bd"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orphans="0" fo:widows="0" fo:keep-with-next="always"/>
      <style:text-properties fo:color="#4f81bd" style:font-name="Cambria" fo:font-weight="bold" style:font-weight-asian="bold" style:font-name-complex="Cambria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fo:line-height="100%" fo:hyphenation-ladder-count="no-limit"/>
      <style:text-properties style:font-name="Times New Roman" fo:font-size="8pt" style:letter-kerning="true" style:font-size-asian="8pt" style:font-name-complex="Times New Roman" style:font-size-complex="8pt" fo:hyphenate="true" fo:hyphenation-remain-char-count="2" fo:hyphenation-push-char-count="2"/>
    </style:style>
    <style:style style:name="WW8Num1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language="ru" fo:country="RU" fo:font-weight="bold" style:letter-kerning="true" style:font-weight-asian="bold" style:language-complex="ar" style:country-complex="SA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астасия Аллаярова</meta:initial-creator>
    <meta:creation-date>2015-01-23T14:48:44.04</meta:creation-date>
    <dc:creator>User</dc:creator>
    <dc:date>2015-01-22T19:58:00</dc:date>
    <meta:editing-cycles>7</meta:editing-cycles>
    <meta:editing-duration>PT24M</meta:editing-duration>
    <meta:document-statistic meta:table-count="0" meta:image-count="0" meta:object-count="0" meta:page-count="2" meta:paragraph-count="37" meta:word-count="321" meta:character-count="2822"/>
    <meta:generator>OpenOffice/4.0.1$Win32 OpenOffice.org_project/401m5$Build-9714</meta:generator>
  </office:meta>
</office:document-meta>
</file>